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楷書體W3" svg:font-family="華康楷書體W3" style:font-family-generic="script" style:font-pitch="fixed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өũ" svg:font-family="өũ" style:font-family-generic="roman" svg:panose-1="0 0 0 0 0 0 0 0 0 0"/>
    <style:font-face style:name="з" svg:font-family="з" style:font-family-generic="roman" svg:panose-1="0 0 0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>
        <style:tab-stops>
          <style:tab-stop style:type="left" style:position="1.25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0833in" fo:line-height="150%">
        <style:tab-stops>
          <style:tab-stop style:type="left" style:position="1.25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margin-top="0.0694in" fo:margin-bottom="0.0833in" fo:line-height="150%" fo:margin-left="0.1652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694in" fo:margin-bottom="0.0833in" fo:line-height="150%" fo:margin-left="0.1666in" fo:margin-right="-0.0486in">
        <style:tab-stops>
          <style:tab-stop style:type="left" style:position="-0.0104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style:text-autospace="none" style:snap-to-layout-grid="false" fo:margin-top="0.0833in" fo:margin-bottom="0.0833in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style:text-autospace="none" style:snap-to-layout-grid="false" fo:margin-top="0.0833in" fo:margin-bottom="0.0833in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ableColumn59" style:family="table-column">
      <style:table-column-properties style:column-width="5.7993in"/>
    </style:style>
    <style:style style:name="Table58" style:family="table">
      <style:table-properties style:width="5.7993in" fo:margin-left="-0.034in" table:align="left"/>
    </style:style>
    <style:style style:name="TableRow60" style:family="table-row">
      <style:table-row-properties style:min-row-height="2.261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margin-top="0.125in" fo:margin-bottom="0.125in" fo:line-height="150%" fo:margin-left="0.0534in">
        <style:tab-stops>
          <style:tab-stop style:type="left" style:position="0.4465in"/>
          <style:tab-stop style:type="left" style:position="0.9465in"/>
          <style:tab-stop style:type="left" style:position="1.9465in"/>
          <style:tab-stop style:type="left" style:position="2.9465in"/>
          <style:tab-stop style:type="left" style:position="5.5333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top="0.0833in" fo:margin-bottom="0.0833in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4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ableColumn69" style:family="table-column">
      <style:table-column-properties style:column-width="5.8548in"/>
    </style:style>
    <style:style style:name="Table68" style:family="table">
      <style:table-properties style:width="5.8548in" fo:margin-left="-0.0895in" table:align="left"/>
    </style:style>
    <style:style style:name="TableRow70" style:family="table-row">
      <style:table-row-properties style:min-row-height="2.277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margin-top="0.0833in" fo:margin-bottom="0.0833in" fo:line-height="150%" fo:margin-left="0.109in">
        <style:tab-stops>
          <style:tab-stop style:type="left" style:position="0.3909in"/>
          <style:tab-stop style:type="left" style:position="0.8909in"/>
          <style:tab-stop style:type="left" style:position="1.8909in"/>
          <style:tab-stop style:type="left" style:position="2.8909in"/>
          <style:tab-stop style:type="left" style:position="5.4777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margin-top="0.0833in" fo:margin-bottom="0.0833in" fo:line-height="150%" fo:margin-left="0.109in">
        <style:tab-stops>
          <style:tab-stop style:type="left" style:position="0.3909in"/>
          <style:tab-stop style:type="left" style:position="0.8909in"/>
          <style:tab-stop style:type="left" style:position="1.8909in"/>
          <style:tab-stop style:type="left" style:position="2.8909in"/>
          <style:tab-stop style:type="left" style:position="5.4777in"/>
        </style:tab-stops>
      </style:paragraph-properties>
      <style:text-properties style:font-name="標楷體" fo:font-weight="bold" style:font-weight-asian="bold" fo:font-size="16pt" style:font-size-asian="16pt" style:font-size-complex="14pt"/>
    </style:style>
    <style:style style:name="P76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fo:margin-top="0.0833in" fo:margin-bottom="0.0833in" fo:line-height="150%"/>
    </style:style>
    <style:style style:name="T7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86" style:parent-style-name="內文" style:family="paragraph">
      <style:paragraph-properties fo:break-before="page" style:snap-to-layout-grid="false" fo:text-align="center" fo:line-height="150%"/>
    </style:style>
    <style:style style:name="T8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0.3944in"/>
    </style:style>
    <style:style style:name="TableColumn96" style:family="table-column">
      <style:table-column-properties style:column-width="2.8548in"/>
    </style:style>
    <style:style style:name="TableColumn97" style:family="table-column">
      <style:table-column-properties style:column-width="0.1472in"/>
    </style:style>
    <style:style style:name="TableColumn98" style:family="table-column">
      <style:table-column-properties style:column-width="3.2979in"/>
    </style:style>
    <style:style style:name="Table94" style:family="table">
      <style:table-properties style:width="6.6944in" fo:margin-left="-0.2208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letter-kerning="false" fo:font-size="11pt" style:font-size-asian="11pt"/>
    </style:style>
    <style:style style:name="TableCell10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86in"/>
      <style:text-properties style:font-name="標楷體" style:letter-kerning="false" fo:font-size="10pt" style:font-size-asian="10pt"/>
    </style:style>
    <style:style style:name="TableRow104" style:family="table-row">
      <style:table-row-properties style:min-row-height="0.2361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letter-kerning="false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86in"/>
      <style:text-properties style:font-name="標楷體" style:letter-kerning="false" fo:font-size="10pt" style:font-size-asian="10pt"/>
    </style:style>
    <style:style style:name="TableRow108" style:family="table-row">
      <style:table-row-properties style:min-row-height="0.2361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letter-kerning="false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986in"/>
      <style:text-properties style:font-name="標楷體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86in"/>
      <style:text-properties style:font-name="標楷體" style:letter-kerning="false" fo:font-size="10pt" style:font-size-asian="10pt"/>
    </style:style>
    <style:style style:name="TableRow114" style:family="table-row">
      <style:table-row-properties style:min-row-height="0.2361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letter-kerning="false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986in"/>
      <style:text-properties style:font-name="標楷體" style:letter-kerning="fals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86in"/>
      <style:text-properties style:font-name="標楷體" style:letter-kerning="false" fo:font-size="10pt" style:font-size-asian="10pt"/>
    </style:style>
    <style:style style:name="TableRow120" style:family="table-row">
      <style:table-row-properties style:min-row-height="0.2361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letter-kerning="false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86in"/>
      <style:text-properties style:font-name="標楷體" style:letter-kerning="false" fo:font-size="10pt" style:font-size-asian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letter-kerning="false" fo:font-size="10pt" style:font-size-asian="10pt"/>
    </style:style>
    <style:style style:name="TableRow131" style:family="table-row">
      <style:table-row-properties style:min-row-height="0.2361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letter-kerning="fals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letter-kerning="false" fo:font-size="10pt" style:font-size-asian="10pt"/>
    </style:style>
    <style:style style:name="TableRow137" style:family="table-row">
      <style:table-row-properties style:min-row-height="0.69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letter-kerning="false" fo:font-size="11pt" style:font-size-asian="11pt"/>
    </style:style>
    <style:style style:name="T144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letter-kerning="false" fo:font-size="11pt" style:font-size-asian="11pt"/>
    </style:style>
    <style:style style:name="T146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letter-kerning="false" fo:font-size="11pt" style:font-size-asian="11pt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標楷體" style:letter-kerning="false" fo:font-size="11pt" style:font-size-asian="11pt"/>
    </style:style>
    <style:style style:name="T150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letter-kerning="false" fo:font-size="11pt" style:font-size-asian="11pt"/>
    </style:style>
    <style:style style:name="T152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letter-kerning="false" fo:font-size="11pt" style:font-size-asian="11pt"/>
    </style:style>
    <style:style style:name="T154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letter-kerning="false" fo:font-size="11pt" style:font-size-asian="11pt"/>
    </style:style>
    <style:style style:name="T156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letter-kerning="false" fo:font-size="11pt" style:font-size-asian="11pt"/>
    </style:style>
    <style:style style:name="P158" style:parent-style-name="內文" style:family="paragraph">
      <style:paragraph-properties style:snap-to-layout-grid="false" fo:text-align="justify" fo:line-height="0.2083in"/>
    </style:style>
    <style:style style:name="T159" style:parent-style-name="預設段落字型" style:family="text">
      <style:text-properties style:font-name="標楷體" style:letter-kerning="false" fo:font-size="11pt" style:font-size-asian="11pt"/>
    </style:style>
    <style:style style:name="T160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letter-kerning="false" fo:font-size="11pt" style:font-size-asian="11pt"/>
    </style:style>
    <style:style style:name="T162" style:parent-style-name="預設段落字型" style:family="text">
      <style:text-properties style:font-name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letter-kerning="false" fo:font-size="11pt" style:font-size-asian="11pt"/>
    </style:style>
    <style:style style:name="TableRow164" style:family="table-row">
      <style:table-row-properties style:min-row-height="1.1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標楷體" style:letter-kerning="false" fo:font-size="11pt" style:font-size-asian="11pt"/>
    </style:style>
    <style:style style:name="TableRow169" style:family="table-row">
      <style:table-row-properties style:min-row-height="0.2673in"/>
    </style:style>
    <style:style style:name="TableCell17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letter-kerning="fals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標楷體" fo:font-weight="bold" style:font-weight-asian="bold" style:letter-kerning="false" fo:font-size="10pt" style:font-size-asian="10pt"/>
    </style:style>
    <style:style style:name="T175" style:parent-style-name="預設段落字型" style:family="text">
      <style:text-properties style:font-name="標楷體" style:letter-kerning="false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style:letter-kerning="false" fo:font-size="10pt" style:font-size-asian="10pt"/>
    </style:style>
    <style:style style:name="P178" style:parent-style-name="內文" style:family="paragraph">
      <style:paragraph-properties style:snap-to-layout-grid="false" fo:text-align="center"/>
      <style:text-properties style:font-name="標楷體" style:letter-kerning="false" fo:font-size="10pt" style:font-size-asian="10pt"/>
    </style:style>
    <style:style style:name="TableRow179" style:family="table-row">
      <style:table-row-properties style:min-row-height="2.4361in"/>
    </style:style>
    <style:style style:name="P180" style:parent-style-name="內文" style:family="paragraph">
      <style:paragraph-properties fo:widows="2" fo:orphans="2" style:snap-to-layout-grid="false" fo:line-height="0.2777in"/>
      <style:text-properties style:font-name="標楷體" style:letter-kerning="false" fo:font-size="11pt" style:font-size-asian="11pt"/>
    </style:style>
    <style:style style:name="TableCell1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="標楷體" style:letter-kerning="false" fo:font-size="10pt" style:font-size-asian="10pt"/>
    </style:style>
    <style:style style:name="TableCell18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letter-kerning="false" fo:font-size="10pt" style:font-size-asian="10pt" style:font-size-complex="13pt"/>
    </style:style>
    <style:style style:name="P18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letter-kerning="false" fo:font-size="10pt" style:font-size-asian="10pt" style:font-size-complex="13pt"/>
    </style:style>
    <style:style style:name="P18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letter-kerning="false" fo:font-size="10pt" style:font-size-asian="10pt" style:font-size-complex="13pt"/>
    </style:style>
    <style:style style:name="P18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letter-kerning="false" fo:font-size="10pt" style:font-size-asian="10pt" style:font-size-complex="13pt"/>
    </style:style>
    <style:style style:name="P188" style:parent-style-name="內文" style:family="paragraph">
      <style:paragraph-properties style:snap-to-layout-grid="false" fo:margin-left="0.1666in">
        <style:tab-stops/>
      </style:paragraph-properties>
      <style:text-properties style:font-name="標楷體" fo:color="#FF0000" style:letter-kerning="false" fo:font-size="10pt" style:font-size-asian="10pt" style:font-size-complex="13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2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3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4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5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6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7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8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199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200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201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T202" style:parent-style-name="預設段落字型" style:family="text">
      <style:text-properties style:font-name="標楷體" style:font-weight-complex="bold" style:letter-kerning="false" fo:font-size="11pt" style:font-size-asian="11pt" style:font-size-complex="16pt"/>
    </style:style>
    <style:style style:name="P203" style:parent-style-name="內文" style:family="paragraph">
      <style:paragraph-properties fo:break-before="page" fo:text-align="center" style:vertical-align="baseline" fo:margin-bottom="0.0833in" fo:line-height="150%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04" style:parent-style-name="預設段落字型" style:family="text">
      <style:text-properties style:font-name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6.2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2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margin-top="0.25in" fo:margin-bottom="0.0833in" fo:line-height="150%">
        <style:tab-stops>
          <style:tab-stop style:type="right" style:leader-style="dotted" style:leader-text="." style:position="6.2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fo:margin-top="0.25in" fo:margin-bottom="0.0833in" fo:line-height="150%">
        <style:tab-stops>
          <style:tab-stop style:type="right" style:leader-style="dotted" style:leader-text="." style:position="6.2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標楷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264" style:parent-style-name="內文" style:master-page-name="MP1" style:family="paragraph">
      <style:paragraph-properties fo:break-before="page" style:snap-to-layout-grid="false" fo:margin-top="0.0833in" fo:margin-bottom="0.0833in" fo:line-height="150%" style:page-number="1"/>
      <style:text-properties style:font-name="標楷體" fo:font-weight="bold" style:font-weight-asian="bold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27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29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311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332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352" style:parent-style-name="內文" style:family="paragraph">
      <style:paragraph-properties style:snap-to-layout-grid="false" fo:text-align="justify" fo:margin-top="0.0833in" fo:margin-bottom="0.0833in" fo:line-height="150%" fo:margin-left="0.3944in" fo:text-indent="-0.393in">
        <style:tab-stops>
          <style:tab-stop style:type="left" style:position="0.2305in"/>
          <style:tab-stop style:type="right" style:leader-style="dotted" style:leader-text="." style:position="5.3152in"/>
        </style:tab-stops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top="0.0833in" fo:margin-bottom="0.0833in" fo:line-height="150%" fo:margin-right="-0.0472in">
        <style:tab-stops>
          <style:tab-stop style:type="left" style:position="0.1562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37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393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394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39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9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399" style:family="table-column">
      <style:table-column-properties style:column-width="3.1048in"/>
    </style:style>
    <style:style style:name="TableColumn400" style:family="table-column">
      <style:table-column-properties style:column-width="3.1048in"/>
    </style:style>
    <style:style style:name="Table398" style:family="table">
      <style:table-properties style:width="6.2097in" fo:margin-left="0in" table:align="center"/>
    </style:style>
    <style:style style:name="TableRow401" style:family="table-row">
      <style:table-row-properties style:min-row-height="2.047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406" style:family="table-row">
      <style:table-row-properties style:min-row-height="0.339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411" style:family="table-row">
      <style:table-row-properties style:min-row-height="2.047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416" style:family="table-row">
      <style:table-row-properties style:min-row-height="0.339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421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430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43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435" style:family="table-column">
      <style:table-column-properties style:column-width="3.1048in"/>
    </style:style>
    <style:style style:name="TableColumn436" style:family="table-column">
      <style:table-column-properties style:column-width="3.1048in"/>
    </style:style>
    <style:style style:name="Table434" style:family="table">
      <style:table-properties style:width="6.2097in" fo:margin-left="0in" table:align="center"/>
    </style:style>
    <style:style style:name="TableRow437" style:family="table-row">
      <style:table-row-properties style:min-row-height="2.047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442" style:family="table-row">
      <style:table-row-properties style:min-row-height="0.339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447" style:family="table-row">
      <style:table-row-properties style:min-row-height="2.047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452" style:family="table-row">
      <style:table-row-properties style:min-row-height="0.339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457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65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466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46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46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46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471" style:family="table-column">
      <style:table-column-properties style:column-width="3.1048in"/>
    </style:style>
    <style:style style:name="TableColumn472" style:family="table-column">
      <style:table-column-properties style:column-width="3.1048in"/>
    </style:style>
    <style:style style:name="Table470" style:family="table">
      <style:table-properties style:width="6.2097in" fo:margin-left="0in" table:align="center"/>
    </style:style>
    <style:style style:name="TableRow473" style:family="table-row">
      <style:table-row-properties style:min-row-height="2.047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478" style:family="table-row">
      <style:table-row-properties style:min-row-height="0.339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483" style:family="table-row">
      <style:table-row-properties style:min-row-height="2.047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488" style:family="table-row">
      <style:table-row-properties style:min-row-height="0.339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493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01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502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50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507" style:family="table-column">
      <style:table-column-properties style:column-width="3.1048in"/>
    </style:style>
    <style:style style:name="TableColumn508" style:family="table-column">
      <style:table-column-properties style:column-width="3.1048in"/>
    </style:style>
    <style:style style:name="Table506" style:family="table">
      <style:table-properties style:width="6.2097in" fo:margin-left="0in" table:align="center"/>
    </style:style>
    <style:style style:name="TableRow509" style:family="table-row">
      <style:table-row-properties style:min-row-height="2.047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514" style:family="table-row">
      <style:table-row-properties style:min-row-height="0.339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519" style:family="table-row">
      <style:table-row-properties style:min-row-height="2.047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524" style:family="table-row">
      <style:table-row-properties style:min-row-height="0.339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529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37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538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53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543" style:family="table-column">
      <style:table-column-properties style:column-width="3.1048in"/>
    </style:style>
    <style:style style:name="TableColumn544" style:family="table-column">
      <style:table-column-properties style:column-width="3.1048in"/>
    </style:style>
    <style:style style:name="Table542" style:family="table">
      <style:table-properties style:width="6.2097in" fo:margin-left="0in" table:align="center"/>
    </style:style>
    <style:style style:name="TableRow545" style:family="table-row">
      <style:table-row-properties style:min-row-height="2.047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550" style:family="table-row">
      <style:table-row-properties style:min-row-height="0.339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555" style:family="table-row">
      <style:table-row-properties style:min-row-height="2.047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560" style:family="table-row">
      <style:table-row-properties style:min-row-height="0.339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565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57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P57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margin-top="0.0833in" fo:margin-bottom="0.0833in" fo:line-height="150%" fo:margin-left="0.3333in">
        <style:tab-stops>
          <style:tab-stop style:type="left" style:position="0.2916in"/>
          <style:tab-stop style:type="right" style:leader-style="dotted" style:leader-text="." style:position="5.3763in"/>
        </style:tab-stops>
      </style:paragraph-properties>
      <style:text-properties fo:font-size="14pt" style:font-size-asian="14pt"/>
    </style:style>
    <style:style style:name="P577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578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57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583" style:family="table-column">
      <style:table-column-properties style:column-width="3.1048in"/>
    </style:style>
    <style:style style:name="TableColumn584" style:family="table-column">
      <style:table-column-properties style:column-width="3.1048in"/>
    </style:style>
    <style:style style:name="Table582" style:family="table">
      <style:table-properties style:width="6.2097in" fo:margin-left="0in" table:align="center"/>
    </style:style>
    <style:style style:name="TableRow585" style:family="table-row">
      <style:table-row-properties style:min-row-height="2.0472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590" style:family="table-row">
      <style:table-row-properties style:min-row-height="0.339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595" style:family="table-row">
      <style:table-row-properties style:min-row-height="2.04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600" style:family="table-row">
      <style:table-row-properties style:min-row-height="0.339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605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margin-top="0.0833in" fo:margin-bottom="0.0833in" fo:line-height="150%" fo:margin-left="0.3333in">
        <style:tab-stops>
          <style:tab-stop style:type="left" style:position="0.2916in"/>
          <style:tab-stop style:type="right" style:leader-style="dotted" style:leader-text="." style:position="5.3763in"/>
        </style:tab-stops>
      </style:paragraph-properties>
      <style:text-properties fo:font-size="14pt" style:font-size-asian="14pt"/>
    </style:style>
    <style:style style:name="P607" style:parent-style-name="內文" style:family="paragraph">
      <style:paragraph-properties style:snap-to-layout-grid="false" fo:text-align="justify" fo:margin-top="0.0833in" fo:margin-bottom="0.0833in" fo:line-height="150%" fo:margin-left="0.3333in">
        <style:tab-stops>
          <style:tab-stop style:type="left" style:position="0.2916in"/>
          <style:tab-stop style:type="right" style:leader-style="dotted" style:leader-text="." style:position="5.3763in"/>
        </style:tab-stops>
      </style:paragraph-properties>
      <style:text-properties fo:font-size="14pt" style:font-size-asian="14pt"/>
    </style:style>
    <style:style style:name="P608" style:parent-style-name="內文" style:family="paragraph">
      <style:paragraph-properties style:snap-to-layout-grid="false" fo:text-align="justify" fo:margin-top="0.0833in" fo:margin-bottom="0.0833in" fo:line-height="150%" fo:margin-left="0.3333in">
        <style:tab-stops>
          <style:tab-stop style:type="left" style:position="0.2916in"/>
          <style:tab-stop style:type="right" style:leader-style="dotted" style:leader-text="." style:position="5.3763in"/>
        </style:tab-stops>
      </style:paragraph-properties>
      <style:text-properties style:font-name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11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612" style:parent-style-name="內文" style:family="paragraph">
      <style:paragraph-properties style:snap-to-layout-grid="false" fo:margin-top="0.0833in" fo:margin-bottom="0.0347in" fo:line-height="150%" fo:margin-left="0.05in">
        <style:tab-stops/>
      </style:paragraph-properties>
    </style:style>
    <style:style style:name="T61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1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1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olumn617" style:family="table-column">
      <style:table-column-properties style:column-width="3.1048in"/>
    </style:style>
    <style:style style:name="TableColumn618" style:family="table-column">
      <style:table-column-properties style:column-width="3.1048in"/>
    </style:style>
    <style:style style:name="Table616" style:family="table">
      <style:table-properties style:width="6.2097in" fo:margin-left="0in" table:align="center"/>
    </style:style>
    <style:style style:name="TableRow619" style:family="table-row">
      <style:table-row-properties style:min-row-height="2.047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624" style:family="table-row">
      <style:table-row-properties style:min-row-height="0.339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Row629" style:family="table-row">
      <style:table-row-properties style:min-row-height="2.047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 fo:line-height="150%"/>
      <style:text-properties style:font-name="Times New Roman" fo:color="#000000" style:letter-kerning="false" fo:font-size="14pt" style:font-size-asian="14pt" style:font-size-complex="14pt"/>
    </style:style>
    <style:style style:name="TableRow634" style:family="table-row">
      <style:table-row-properties style:min-row-height="0.339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letter-kerning="false" fo:font-size="14pt" style:font-size-asian="14pt"/>
    </style:style>
    <style:style style:name="P639" style:parent-style-name="內文" style:family="paragraph">
      <style:paragraph-properties style:snap-to-layout-grid="false" fo:text-align="end" fo:margin-top="0.0833in" fo:margin-bottom="0.0347in" fo:line-height="150%"/>
      <style:text-properties style:font-name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64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4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4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4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5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65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</style:style>
    <style:style style:name="T67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7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7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67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69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7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top="0.0833in" fo:margin-bottom="0.0833in" fo:line-height="150%" fo:margin-left="0.3333in">
        <style:tab-stops>
          <style:tab-stop style:type="right" style:leader-style="dotted" style:leader-text="." style:position="5.3763in"/>
        </style:tab-stops>
      </style:paragraph-properties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P721" style:parent-style-name="內文" style:family="paragraph">
      <style:paragraph-properties style:snap-to-layout-grid="false" fo:margin-top="0.0833in" fo:margin-bottom="0.0833in"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72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2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2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2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72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72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margin-top="0.0833in" fo:margin-bottom="0.0833in" fo:line-height="150%" fo:margin-left="0.3333in">
        <style:tab-stops>
          <style:tab-stop style:type="left" style:position="0.2916in"/>
          <style:tab-stop style:type="right" style:leader-style="dotted" style:leader-text="." style:position="5.3763in"/>
        </style:tab-stops>
      </style:paragraph-properties>
    </style:style>
    <style:style style:name="T745" style:parent-style-name="預設段落字型" style:family="text">
      <style:text-properties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 fo:background-color="#FFFFFF"/>
    </style:style>
    <style:style style:name="P74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4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4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5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6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7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justify" fo:margin-top="0.0833in"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63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764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/>
    </style:style>
    <style:style style:name="P765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 fo:background-color="#FFFFFF"/>
    </style:style>
    <style:style style:name="P766" style:parent-style-name="內文" style:family="paragraph">
      <style:paragraph-properties fo:margin-bottom="0.0833in" fo:line-height="150%">
        <style:tab-stops>
          <style:tab-stop style:type="left" style:position="0.625in"/>
          <style:tab-stop style:type="right" style:leader-style="dotted" style:leader-text="." style:position="5.7097in"/>
        </style:tab-stops>
      </style:paragraph-properties>
      <style:text-properties style:font-name="標楷體" fo:font-size="14pt" style:font-size-asian="14pt"/>
    </style:style>
    <style:style style:name="P767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69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0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1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2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3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4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5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6" style:parent-style-name="內文" style:family="paragraph">
      <style:paragraph-properties style:snap-to-layout-grid="false" fo:margin-top="0.0833in" fo:margin-bottom="0.0833in" fo:line-height="150%"/>
      <style:text-properties style:font-name="標楷體" fo:font-weight="bold" style:font-weight-asian="bold" fo:font-size="18pt" style:font-size-asian="18pt" style:font-size-complex="18pt"/>
    </style:style>
    <style:style style:name="P777" style:parent-style-name="內文" style:family="paragraph">
      <style:paragraph-properties style:snap-to-layout-grid="false" fo:margin-top="0.0833in" fo:margin-bottom="0.0347in" fo:line-height="150%"/>
      <style:text-properties style:font-name="Times New Roman" fo:font-size="14pt" style:font-size-asian="14pt" style:font-size-complex="14pt"/>
    </style:style>
    <style:style style:name="P778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 fo:background-color="#FFFFFF"/>
    </style:style>
    <style:style style:name="P779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780" style:parent-style-name="內文" style:family="paragraph">
      <style:paragraph-properties style:snap-to-layout-grid="false" fo:margin-top="0.0833in" fo:margin-bottom="0.0347in" fo:line-height="150%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P786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87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88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89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90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91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92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93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94" style:parent-style-name="內文" style:family="paragraph">
      <style:paragraph-properties style:snap-to-layout-grid="false" fo:margin-top="0.0833in" fo:margin-bottom="0.0347in" fo:line-height="150%"/>
      <style:text-properties fo:font-size="14pt" style:font-size-asian="14pt" style:font-size-complex="14pt"/>
    </style:style>
    <style:style style:name="P795" style:parent-style-name="內文" style:family="paragraph">
      <style:paragraph-properties style:snap-to-layout-grid="false" fo:margin-top="0.0833in" fo:margin-bottom="0.0347in" fo:line-height="150%"/>
    </style:style>
    <style:style style:name="T796" style:parent-style-name="預設段落字型" style:family="text">
      <style:text-properties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優良公寓大廈評選活動</text:p>
      <text:p text:style-name="P4">評選報告書撰寫總說明</text:p>
      <text:p text:style-name="P5">壹、請以A4規格紙張直式橫書(由左至右)，並連續編列頁碼。</text:p>
      <text:p text:style-name="P6">貳、請以A4紙張尺寸裝訂成書冊，並沿左側以釘書針裝訂或膠裝。</text:p>
      <text:p text:style-name="P7">參、請依評選報告書目錄架構格式撰寫，請勿刪除任一章節及項目，遇有免填項目，請以「無」註明，該項可不計頁數。</text:p>
      <text:p text:style-name="P8"><text:span text:style-name="T9">肆</text:span><text:span text:style-name="T10">、評選報告書應</text:span><text:span text:style-name="T11">備</text:span><text:span text:style-name="T12">1式</text:span><text:span text:style-name="T13">3</text:span><text:span text:style-name="T14">冊</text:span><text:span text:style-name="T15">(本)</text:span><text:s/><text:span text:style-name="T16">及電子檔(如光碟、隨身碟等)</text:span><text:span text:style-name="T17">，每冊</text:span><text:span text:style-name="T18">(本)</text:span><text:span text:style-name="T19">以不超過</text:span><text:span text:style-name="T20">100</text:span><text:span text:style-name="T21">頁</text:span><text:span text:style-name="T22">及照</text:span><text:span text:style-name="T23">片</text:span><text:span text:style-name="T24">30</text:span><text:span text:style-name="T25">張</text:span><text:span text:style-name="T26">為原則</text:span><text:span text:style-name="T27">（不含封面、封底、目錄、隔頁紙等）</text:span><text:span text:style-name="T28">，評選報告書以展現社區優勢且內容精簡為重點，所有文字及圖面資料請以電腦</text:span><text:span text:style-name="T29">雙面</text:span><text:span text:style-name="T30">列印</text:span><text:span text:style-name="T31">輸出</text:span><text:span text:style-name="T32">，可視資料內容自行決定黑白或彩色列印</text:span><text:span text:style-name="T33">。</text:span></text:p>
      <text:p text:style-name="P34">伍、社區規約(含管理辦法)、規約修訂之情形等資料，請依目錄項次展現，本項次頁數不計入前項100頁頁數之限定。</text:p>
      <text:p text:style-name="P35">陸、各項資料及掃描表格應清楚呈現並可辨識其內容。</text:p>
      <text:p text:style-name="P36">柒、請於收件截止日內(114年7月15日(二)17:00前)親送或掛號郵寄（以郵戳為憑）至104408臺北市中山區南京東路一段86號8樓801室社團法人台灣物業管理學會收。若採掛號郵寄，請於外箱或外信封註明「臺北市114年度優良公寓大廈評選活動報名小組」收。</text:p>
      <text:p text:style-name="P37"/>
      <text:p text:style-name="P38"/>
      <text:p text:style-name="P39"/>
      <text:p text:style-name="P40"><text:span text:style-name="T41"><draw:frame draw:z-index="251659264" draw:id="id0" draw:style-name="a0" draw:name="文字方塊 2" text:anchor-type="paragraph" svg:x="-0.65972in" svg:y="-0.39722in" svg:width="3.78681in" svg:height="0.32708in" style:rel-width="scale" style:rel-height="scale"><draw:text-box><text:p text:style-name="內文">參選編號：（由承辦廠商填寫）</text:p></draw:text-box><svg:title/><svg:desc/></draw:frame></text:span><text:span text:style-name="T42">臺北市1</text:span><text:span text:style-name="T43">1</text:span><text:span text:style-name="T44">4</text:span><text:span text:style-name="T45">年度優良公寓大廈評選活動</text:span></text:p>
      <text:p text:style-name="P46">評選報告書(封面)</text:p>
      <text:p text:style-name="P47">公寓大廈社區名稱(全名)：___________________________</text:p>
      <text:p text:style-name="P48"><text:span text:style-name="T49">本社區參加評選</text:span><text:span text:style-name="T50">綜合獎項類</text:span><text:span text:style-name="T51">組</text:span><text:span text:style-name="T52">：</text:span><text:span text:style-name="T53">(</text:span><text:span text:style-name="T54">必填，</text:span><text:span text:style-name="T55">請</text:span><text:span text:style-name="T56">按社區型態及戶數</text:span><text:span text:style-name="T57">勾選)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1.□社會住宅組</text:p>
          </table:table-cell>
        </table:table-row>
      </table:table>
      <text:p text:style-name="P63"><text:span text:style-name="T64">本社區參加評選</text:span><text:span text:style-name="T65">主題獎項</text:span><text:span text:style-name="T66">：</text:span><text:span text:style-name="T67">(選填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1.</text:span><text:s/><text:span text:style-name="T74">□最佳總幹事獎</text:span></text:p>
            <text:p text:style-name="P75"/>
          </table:table-cell>
        </table:table-row>
      </table:table>
      <text:p text:style-name="P76"/>
      <text:p text:style-name="P77"><text:span text:style-name="T78"><draw:frame draw:z-index="251658240" draw:id="id1" draw:style-name="a2" draw:name="文字方塊 2" text:anchor-type="paragraph" svg:x="4.11319in" svg:y="0.97986in" svg:width="2.43472in" svg:height="0.31667in" style:rel-width="scale" style:rel-height="scale"><draw:text-box><text:p text:style-name="內文">封面不編頁碼。</text:p></draw:text-box><svg:title/><svg:desc/></draw:frame></text:span><text:span text:style-name="T79">中 <text:s text:c="2"/>華 <text:s text:c="2"/>民 <text:s text:c="2"/>國 <text:s text:c="5"/></text:span><text:span text:style-name="T80"><text:s/></text:span><text:span text:style-name="T81"><text:s/>年 <text:s text:c="4"/></text:span><text:span text:style-name="T82"><text:s/></text:span><text:span text:style-name="T83"><text:s/>月 <text:s text:c="2"/></text:span><text:span text:style-name="T84"><text:s/></text:span><text:span text:style-name="T85"><text:s text:c="3"/>日</text:span></text:p>
      <text:soft-page-break/>
      <text:p text:style-name="P86"><text:span text:style-name="T87">【</text:span><text:span text:style-name="T88">臺北市1</text:span><text:span text:style-name="T89">1</text:span><text:span text:style-name="T90">4</text:span><text:span text:style-name="T91">年度優良公寓大廈評選活動</text:span><text:span text:style-name="T92">報名表</text:span><text:span text:style-name="T93">】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5">
            <text:p text:style-name="P101">基本資料</text:p>
          </table:table-cell>
          <table:table-cell table:style-name="TableCell102" table:number-columns-spanned="3">
            <text:p text:style-name="P103">公寓大廈(社區)名稱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公寓大廈(社區)地址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管理委員會連絡電話：</text:p>
          </table:table-cell>
          <table:table-cell table:style-name="TableCell112" table:number-columns-spanned="2">
            <text:p text:style-name="P113">管理委員會傳真號碼：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事務管理人員(總幹事)：</text:p>
          </table:table-cell>
          <table:table-cell table:style-name="TableCell118" table:number-columns-spanned="2">
            <text:p text:style-name="P119">事務管理人員（總幹事）行動電話：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委任公寓大廈管理維護公司名稱： <text:s text:c="13"/><text:s text:c="7"/><text:s text:c="5"/>（自聘管理服務人填自聘）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基地</text:p>
          </table:table-cell>
          <table:table-cell table:style-name="TableCell127">
            <text:p text:style-name="P128">地段地號：</text:p>
          </table:table-cell>
          <table:table-cell table:style-name="TableCell129" table:number-columns-spanned="2">
            <text:p text:style-name="P130">門牌地址：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基地面積：<text:s/><text:s text:c="17"/>平方公尺</text:p>
          </table:table-cell>
          <table:table-cell table:style-name="TableCell135" table:number-columns-spanned="2">
            <text:p text:style-name="P136">建築面積： <text:s text:c="15"/><text:s text:c="4"/><text:s/>平方公尺</text:p>
          </table:table-cell>
          <table:covered-table-cell/>
        </table:table-row>
        <table:table-row table:style-name="TableRow137">
          <table:table-cell table:style-name="TableCell138">
            <text:p text:style-name="P139">建築物</text:p>
          </table:table-cell>
          <table:table-cell table:style-name="TableCell140" table:number-columns-spanned="3">
            <text:p text:style-name="P141"><text:span text:style-name="T142"><text:s text:c="5"/></text:span><text:span text:style-name="T143">造，使用分區：</text:span><text:span text:style-name="T144"><text:s text:c="12"/></text:span><text:span text:style-name="T145">，使用執照字號：</text:span><text:span text:style-name="T146"><text:s text:c="23"/></text:span><text:span text:style-name="T147"><text:s text:c="2"/></text:span></text:p>
            <text:p text:style-name="P148"><text:span text:style-name="T149">地上層</text:span><text:span text:style-name="T150"><text:s text:c="5"/></text:span><text:span text:style-name="T151">層，地下層</text:span><text:span text:style-name="T152"><text:s text:c="4"/></text:span><text:span text:style-name="T153">層，建築物</text:span><text:span text:style-name="T154"><text:s text:c="6"/></text:span><text:span text:style-name="T155">棟，共</text:span><text:span text:style-name="T156"><text:s text:c="4"/></text:span><text:span text:style-name="T157">戶(個獨立使用單元)<text:s/></text:span></text:p>
            <text:p text:style-name="P158"><text:span text:style-name="T159">總樓地板面積</text:span><text:span text:style-name="T160"><text:s text:c="12"/></text:span><text:span text:style-name="T161">平方公尺，進駐率</text:span><text:span text:style-name="T162"><text:s text:c="9"/></text:span><text:span text:style-name="T163">% <text:s text:c="4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參選資格</text:p>
          </table:table-cell>
          <table:table-cell table:style-name="TableCell167" table:number-columns-spanned="3">
            <text:p text:style-name="P168">※報名社宅組無須填寫。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 text:c="3"/>參選組別</text:p>
          </table:table-cell>
          <table:table-cell table:style-name="TableCell172" table:number-columns-spanned="2">
            <text:p text:style-name="P173"><text:span text:style-name="T174">綜合獎項</text:span><text:span text:style-name="T175">（按社區戶數及型態報名）</text:span></text:p>
          </table:table-cell>
          <table:covered-table-cell/>
          <table:table-cell table:style-name="TableCell176">
            <text:p text:style-name="P177">主題特色獎項</text:p>
            <text:p text:style-name="P178">(參選社區得檢視自身社區特色擇優並複選報名，需檢附各項具體事證及相關圖片資料佐證。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1.□社會住宅組</text:p>
          </table:table-cell>
          <table:covered-table-cell/>
          <table:table-cell table:style-name="TableCell183">
            <text:p text:style-name="P184">1.□最佳總幹事獎<text:s/></text:p>
            <text:p text:style-name="P185"/>
            <text:p text:style-name="P186">＊參選最佳總幹事得檢視自身特色，檢附各項</text:p>
            <text:p text:style-name="P187">具體事證及相關圖片及資料佐證。<text:s/></text:p>
            <text:p text:style-name="P188"/>
          </table:table-cell>
        </table:table-row>
      </table:table>
      <text:p text:style-name="P189"><text:span text:style-name="T190"><draw:frame draw:z-index="251663360" draw:id="id2" draw:style-name="a3" draw:name="文字方塊 2" text:anchor-type="paragraph" svg:x="3.82639in" svg:y="0.82292in" svg:width="2.67569in" svg:height="1.53542in" style:rel-width="scale" style:rel-height="scale"><draw:text-box><text:p text:style-name="內文">本頁為報告書封面翻開後第一頁。</text:p></draw:text-box><svg:title/><svg:desc/></draw:frame></text:span><text:span text:style-name="T191">※</text:span><text:span text:style-name="T192">上項報名表填寫完畢後，</text:span><text:span text:style-name="T193">針對報告書製作可諮詢</text:span><text:span text:style-name="T194">專線</text:span><text:span text:style-name="T195">02-221</text:span><text:span text:style-name="T196">2</text:span><text:span text:style-name="T197">-2248</text:span><text:span text:style-name="T198">，將有專人提供</text:span><text:span text:style-name="T199">報名</text:span><text:span text:style-name="T200">說明及</text:span><text:span text:style-name="T201">相關</text:span><text:span text:style-name="T202">服務。</text:span></text:p>
      <text:p text:style-name="P203"><text:span text:style-name="T204">報告書目錄</text:span></text:p>
      <text:p text:style-name="P205">壹、行政及文書管理</text:p>
      <text:p text:style-name="P206">一、租戶居住期間相關資訊之建立、更新及統整<text:tab/>○頁</text:p>
      <text:p text:style-name="P207">二、租戶進退租紀錄<text:tab/>○頁</text:p>
      <text:p text:style-name="P208">三、社區規約宣導及執行<text:tab/>○頁</text:p>
      <text:p text:style-name="P209">四、社區財務收支報表及明細<text:tab/>○頁</text:p>
      <text:p text:style-name="P210">五、郵件收發及通知<text:tab/>○頁</text:p>
      <text:p text:style-name="P211">六、租戶申訴及報修服務處理<text:tab/>○頁</text:p>
      <text:p text:style-name="P212">七、教育訓練與演習<text:tab/>○頁</text:p>
      <text:p text:style-name="P213">八、緊急事件處理<text:tab/>○頁</text:p>
      <text:p text:style-name="P214">九、建築物違規使用處理<text:tab/>○頁</text:p>
      <text:p text:style-name="P215">十、住戶違規勸導與管理<text:tab/>○頁</text:p>
      <text:p text:style-name="P216">十一、公共設施使用情形<text:tab/>○頁</text:p>
      <text:p text:style-name="P217"><text:bookmark-start text:name="_Hlk165534598"/><text:span text:style-name="T218">貳、管理維護與品質提</text:span><text:span text:style-name="T219">升</text:span></text:p>
      <text:p text:style-name="P220">一、建築物及周遭環境安全防災管理事項<text:tab/>○頁</text:p>
      <text:p text:style-name="P221">二、公寓大廈清潔及環境衛生維持事項<text:tab/>○頁</text:p>
      <text:p text:style-name="P222">三、建築物附屬設施設備檢查、保養及修繕事項<text:tab/>○頁</text:p>
      <text:p text:style-name="P223"><text:bookmark-start text:name="_Hlk165533965"/>四、房舍檢修維護<text:tab/>○頁</text:p>
      <text:p text:style-name="P224"><text:bookmark-end text:name="_Hlk165533965"/><text:span text:style-name="T225"><draw:frame draw:z-index="251665408" draw:id="id3" draw:style-name="a4" draw:name="文字方塊 3" text:anchor-type="paragraph" svg:x="2.75764in" svg:y="0.38403in" svg:width="3.23125in" svg:height="0.53333in" style:rel-width="scale" style:rel-height="scale"><draw:text-box><text:p text:style-name="內文">本頁起為報告書第二頁，並請開始連續編頁，最後請將各章節頁數填入目錄。</text:p></draw:text-box><svg:title/><svg:desc/></draw:frame></text:span><text:span text:style-name="T226">五</text:span><text:span text:style-name="T227">、</text:span><text:span text:style-name="T228">停車位共享與汽機車充電柱（樁）設置</text:span><text:span text:style-name="T229"><text:tab/></text:span><text:span text:style-name="T230">○頁</text:span></text:p>
      <text:p text:style-name="P231"/>
      <text:p text:style-name="P232">參、物業管理服務</text:p>
      <text:p text:style-name="P233">一、物業管理公司加值服務<text:tab/>○頁</text:p>
      <text:p text:style-name="P234">二、其他<text:tab/>○頁</text:p>
      <text:p text:style-name="P235">肆、社宅最佳總幹事獎推薦</text:p>
      <text:p text:style-name="P236"><text:span text:style-name="T237">一、</text:span><text:span text:style-name="T238">公寓大廈主題</text:span><text:span text:style-name="T239">特色</text:span><text:span text:style-name="T240">說明</text:span><text:span text:style-name="T241"><text:tab/></text:span><text:span text:style-name="T242">○頁</text:span></text:p>
      <text:p text:style-name="P243"><text:span text:style-name="T244">二、</text:span><text:span text:style-name="T245">最佳總幹事</text:span><text:span text:style-name="T246">獎</text:span><text:span text:style-name="T247">參選人之</text:span><text:span text:style-name="T248">推薦信函</text:span><text:span text:style-name="T249"><text:tab/></text:span><text:span text:style-name="T250">○頁</text:span></text:p>
      <text:p text:style-name="P251">伍、社區規約</text:p>
      <text:p text:style-name="P252"><text:span text:style-name="T253">一、</text:span><text:span text:style-name="T254">社區規約</text:span><text:span text:style-name="T255"><text:tab/></text:span><text:span text:style-name="T256">○頁</text:span></text:p>
      <text:p text:style-name="P257"><text:span text:style-name="T258">二、</text:span><text:span text:style-name="T259">其他社區規約中明定之管理辦法</text:span><text:span text:style-name="T260"><text:tab/></text:span><text:span text:style-name="T261">○頁</text:span></text:p>
      <text:p text:style-name="P262"/>
      <text:p text:style-name="P263"><text:bookmark-end text:name="_Hlk165534598"/></text:p>
      <text:p text:style-name="P264">壹、管理組織行政運作</text:p>
      <text:p text:style-name="P268">一、租戶居住期間相關資訊之建立、更新及統整</text:p>
      <text:p text:style-name="P269">(請將相關文件紙本掃瞄成電子圖檔，並插入圖片至以下位置)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二、租戶進退租紀錄</text:p>
      <text:p text:style-name="P289">(請將相關文件紙本掃瞄成電子圖檔，並插入圖片至以下位置)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三、社區規約宣導及執行</text:p>
      <text:p text:style-name="P310">(請將相關文件紙本掃瞄成電子圖檔，並插入圖片至以下位置)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四、社區財務收支報表及明細近兩期</text:p>
      <text:p text:style-name="P331">(請將以上財務收支報表及明細用印後紙本掃瞄成電子圖檔，並插入圖片至以下位置，每頁1張圖檔)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五、郵件收發及通知</text:p>
      <text:p text:style-name="P351">(請將相關文件紙本掃瞄成電子圖檔，並插入圖片至以下位置)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六、租戶申訴及報修服務處理</text:p>
      <text:p text:style-name="P372">(請將相關文件紙本掃瞄成電子圖檔，並插入圖片至以下位置)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七、教育訓練與演習</text:p>
      <text:p text:style-name="P393">(請將相關文件紙本掃瞄成電子圖檔，並插入圖片至以下位置或照片以電子圖檔形式插入至以下各表格內，並加上圖說文字)</text:p>
      <text:p text:style-name="P394"><text:span text:style-name="T395"><text:s/>(若</text:span><text:span text:style-name="T396">無</text:span><text:span text:style-name="T397">，請於本節寫上「無」，請勿刪除本節)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(圖說文字)</text:p>
          </table:table-cell>
          <table:table-cell table:style-name="TableCell409">
            <text:p text:style-name="P410">(圖說文字)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(圖說文字)</text:p>
          </table:table-cell>
          <table:table-cell table:style-name="TableCell419">
            <text:p text:style-name="P420">(圖說文字)</text:p>
          </table:table-cell>
        </table:table-row>
      </table:table>
      <text:p text:style-name="P421">(本表若不敷使用，請自行增列)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八、緊急事件處理</text:p>
      <text:p text:style-name="P429">(請將相關文件紙本掃瞄成電子圖檔，並插入圖片至以下位置或照片以電子圖檔形式插入至以下各表格內，並加上圖說文字)</text:p>
      <text:p text:style-name="P430"><text:span text:style-name="T431"><text:s/>(若</text:span><text:span text:style-name="T432">無</text:span><text:span text:style-name="T433">，請於本節寫上「無」，請勿刪除本節)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(圖說文字)</text:p>
          </table:table-cell>
          <table:table-cell table:style-name="TableCell445">
            <text:p text:style-name="P446">(圖說文字)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(圖說文字)</text:p>
          </table:table-cell>
          <table:table-cell table:style-name="TableCell455">
            <text:p text:style-name="P456">(圖說文字)</text:p>
          </table:table-cell>
        </table:table-row>
      </table:table>
      <text:p text:style-name="P457">(本表若不敷使用，請自行增列)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>九、建築物違規使用處理</text:p>
      <text:p text:style-name="P465">(請將相關文件紙本掃瞄成電子圖檔，並插入圖片至以下位置或照片以電子圖檔形式插入至以下各表格內，並加上圖說文字)</text:p>
      <text:p text:style-name="P466"><text:span text:style-name="T467"><text:s/>(若</text:span><text:span text:style-name="T468">無</text:span><text:span text:style-name="T469">，請於本節寫上「無」，請勿刪除本節)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(圖說文字)</text:p>
          </table:table-cell>
          <table:table-cell table:style-name="TableCell481">
            <text:p text:style-name="P482">(圖說文字)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(圖說文字)</text:p>
          </table:table-cell>
          <table:table-cell table:style-name="TableCell491">
            <text:p text:style-name="P492">(圖說文字)</text:p>
          </table:table-cell>
        </table:table-row>
      </table:table>
      <text:p text:style-name="P493">(本表若不敷使用，請自行增列)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十、住戶違規勸導與管理</text:p>
      <text:p text:style-name="P501">(請將相關文件紙本掃瞄成電子圖檔，並插入圖片至以下位置或照片以電子圖檔形式插入至以下各表格內，並加上圖說文字)</text:p>
      <text:p text:style-name="P502"><text:span text:style-name="T503"><text:s/>(若</text:span><text:span text:style-name="T504">無</text:span><text:span text:style-name="T505">，請於本節寫上「無」，請勿刪除本節)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(圖說文字)</text:p>
          </table:table-cell>
          <table:table-cell table:style-name="TableCell517">
            <text:p text:style-name="P518">(圖說文字)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(圖說文字)</text:p>
          </table:table-cell>
          <table:table-cell table:style-name="TableCell527">
            <text:p text:style-name="P528">(圖說文字)</text:p>
          </table:table-cell>
        </table:table-row>
      </table:table>
      <text:p text:style-name="P529">(本表若不敷使用，請自行增列)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>十一、公共設施使用情形</text:p>
      <text:p text:style-name="P537">(請將相關文件紙本掃瞄成電子圖檔，並插入圖片至以下位置或照片以電子圖檔形式插入至以下各表格內，並加上圖說文字)</text:p>
      <text:p text:style-name="P538"><text:span text:style-name="T539"><text:s/>(若</text:span><text:span text:style-name="T540">無</text:span><text:span text:style-name="T541">，請於本節寫上「無」，請勿刪除本節)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(圖說文字)</text:p>
          </table:table-cell>
          <table:table-cell table:style-name="TableCell553">
            <text:p text:style-name="P554">(圖說文字)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(圖說文字)</text:p>
          </table:table-cell>
          <table:table-cell table:style-name="TableCell563">
            <text:p text:style-name="P564">(圖說文字)</text:p>
          </table:table-cell>
        </table:table-row>
      </table:table>
      <text:p text:style-name="P565">(本表若不敷使用，請自行增列)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貳、管理維護與品質提</text:span><text:span text:style-name="T574">升</text:span></text:p>
      <text:p text:style-name="P575">一、建築物及周遭環境安全防災管理事項</text:p>
      <text:p text:style-name="P576">社區保全執行情形、防災中心運作執行情形、緊急事故應變措施、逃生門是否堆放雜物、人員車輛進出管制等</text:p>
      <text:p text:style-name="P577">(請將相關文件紙本掃瞄成電子圖檔，並插入圖片至以下位置或照片以電子圖檔形式插入至以下各表格內，並加上圖說文字)</text:p>
      <text:p text:style-name="P578"><text:span text:style-name="T579"><text:s/>(若</text:span><text:span text:style-name="T580">無</text:span><text:span text:style-name="T581">，請於本節寫上「無」，請勿刪除本節)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(圖說文字)</text:p>
          </table:table-cell>
          <table:table-cell table:style-name="TableCell593">
            <text:p text:style-name="P594">(圖說文字)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(圖說文字)</text:p>
          </table:table-cell>
          <table:table-cell table:style-name="TableCell603">
            <text:p text:style-name="P604">(圖說文字)</text:p>
          </table:table-cell>
        </table:table-row>
      </table:table>
      <text:p text:style-name="P605">(本表若不敷使用，請自行增列)</text:p>
      <text:p text:style-name="P606"/>
      <text:p text:style-name="P607"/>
      <text:p text:style-name="P608"/>
      <text:p text:style-name="P609">二、公寓大廈清潔及環境衛生維持事項</text:p>
      <text:p text:style-name="P610">含各處環境整潔執行情形、週期性清潔作業、植栽養護、水質檢驗、垃圾清運、資源回收等</text:p>
      <text:p text:style-name="P611">(請將相關文件紙本掃瞄成電子圖檔，並插入圖片至以下位置或照片以電子圖檔形式插入至以下各表格內，並加上圖說文字)</text:p>
      <text:p text:style-name="P612"><text:span text:style-name="T613"><text:s/>(若</text:span><text:span text:style-name="T614">無</text:span><text:span text:style-name="T615">，請於本節寫上「無」，請勿刪除本節)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(圖說文字)</text:p>
          </table:table-cell>
          <table:table-cell table:style-name="TableCell627">
            <text:p text:style-name="P628">(圖說文字)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(圖說文字)</text:p>
          </table:table-cell>
          <table:table-cell table:style-name="TableCell637">
            <text:p text:style-name="P638">(圖說文字)</text:p>
          </table:table-cell>
        </table:table-row>
      </table:table>
      <text:p text:style-name="P639">(本表若不敷使用，請自行增列)</text:p>
      <text:p text:style-name="P640"/>
      <text:p text:style-name="P641"/>
      <text:p text:style-name="P642"/>
      <text:p text:style-name="P643"/>
      <text:p text:style-name="P644">三、建築物附屬設施設備檢查、保養及修繕事項</text:p>
      <text:p text:style-name="P645"><text:span text:style-name="T646">(請將</text:span><text:span text:style-name="T647">相關文件</text:span><text:span text:style-name="T648">紙本掃瞄成電子圖檔，並插入圖片至以下</text:span><text:span text:style-name="T649">位置</text:span><text:span text:style-name="T650">)</text:span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>四、房舍檢修維護</text:p>
      <text:p text:style-name="P671"><text:span text:style-name="T672">(請將</text:span><text:span text:style-name="T673">相關文件</text:span><text:span text:style-name="T674">紙本掃瞄成電子圖檔，並插入圖片至以下</text:span><text:span text:style-name="T675">位置</text:span><text:span text:style-name="T676">)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>五、停車位共享與汽機車充電柱（樁）設置</text:p>
      <text:p text:style-name="P697">(請將相關文件紙本掃瞄成電子圖檔，並插入圖片至以下位置)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參、物業管理服務</text:p>
      <text:p text:style-name="P718">一、物業管理公司加值服務</text:p>
      <text:p text:style-name="P719"><text:span text:style-name="T720">含入住服務、櫃檯物業服務、居家物業服務、社區生活服務、物業管理公司主動辦理之社區活動等</text:span></text:p>
      <text:p text:style-name="P721"><text:span text:style-name="T722">(請將</text:span><text:span text:style-name="T723">相關文件</text:span><text:span text:style-name="T724">紙本掃瞄成電子圖檔，並插入圖片至以下</text:span><text:span text:style-name="T725">位置</text:span><text:span text:style-name="T726">)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二、其他</text:p>
      <text:p text:style-name="P744"><text:span text:style-name="T745">含物管人員服裝儀容、禮儀態度、整體專業形象、流動率、租戶反應事項處理程序與速度等</text:span></text:p>
      <text:p text:style-name="P746">(請將相關文件紙本掃瞄成電子圖檔，並插入圖片至以下位置)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肆、社宅最佳總幹事獎推薦</text:p>
      <text:p text:style-name="P763">一、最佳總幹事獎參選人之推薦信函</text:p>
      <text:p text:style-name="P764">本年度持續辦理最佳總幹事獎，表揚輔佐社區營運管理組織等優良事蹟之管理服務人員。請管理委員會出具推薦信函，舉薦本社區推派(先生/女士)參加本年度最佳總幹事獎評選。其認可證字號及認可證有效日期 <text:s text:c="2"/>年 <text:s text:c="2"/>月 <text:s text:c="2"/>日。(認可證有效日期應為114年8月30日後，若無，請於評選活動報名截止前盡快參加回訓)</text:p>
      <text:p text:style-name="P765">(請將社區管理委員會推薦信函用印紙本檔掃瞄成電子圖檔，並插入圖片至以下位置)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伍、社區規約</text:p>
      <text:p text:style-name="P777">一、社區應以最新版本規約為準，並明列規約修正日期。</text:p>
      <text:p text:style-name="P778">（附上社區完整規約，請直接複製文字檔逐頁貼上，請勿掃瞄成電子檔後以圖檔插入）</text:p>
      <text:p text:style-name="P779"/>
      <text:p text:style-name="P780"><text:span text:style-name="T781">二</text:span><text:span text:style-name="T782">、其他社區規約中明定之管理辦法，</text:span><text:span text:style-name="T783">例</text:span><text:span text:style-name="T784">如以下</text:span><text:span text:style-name="T785">：</text:span></text:p>
      <text:p text:style-name="P786">(一)、社區會議規則（選舉辦法）</text:p>
      <text:p text:style-name="P787">(二)、財務收支管理辦法</text:p>
      <text:p text:style-name="P788">(三)、停車場管理辦法</text:p>
      <text:p text:style-name="P789">(四)、室內裝修管理辦法</text:p>
      <text:p text:style-name="P790">(五)、鐵窗裝設管理辦法</text:p>
      <text:p text:style-name="P791">(六)、公共空間使用管理辦法</text:p>
      <text:p text:style-name="P792">(七)、寵物飼養管理辦法</text:p>
      <text:p text:style-name="P793">(八)、廣告物設置辦法</text:p>
      <text:p text:style-name="P794">(九)、其他之管理辦法</text:p>
      <text:p text:style-name="P795"><text:span text:style-name="T796">（請附上社區其他管理辦法，請直接複製文字檔逐頁貼上，請勿掃瞄成電子檔後以圖檔插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楷書體W3" svg:font-family="華康楷書體W3" style:font-family-generic="script" style:font-pitch="fixed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өũ" svg:font-family="өũ" style:font-family-generic="roman" svg:panose-1="0 0 0 0 0 0 0 0 0 0"/>
    <style:font-face style:name="з" svg:font-family="з" style:font-family-generic="roman" svg:panose-1="0 0 0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企劃1階壹" style:display-name="企劃1階：壹" style:family="paragraph" style:parent-style-name="內文" style:default-outline-level="1">
      <style:paragraph-properties fo:keep-with-next="always" fo:text-align="center" fo:margin-top="0.0694in" fo:margin-bottom="0.0694in" fo:line-height="200%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正式_2階" style:display-name="正式_2階" style:family="paragraph" style:parent-style-name="內文" style:default-outline-level="2">
      <style:paragraph-properties fo:margin-top="0in" fo:margin-bottom="0in"/>
      <style:text-properties fo:font-weight="bold" style:font-weight-asian="bold" fo:font-size="18pt" style:font-size-asian="18pt" style:font-size-complex="18pt" fo:hyphenate="false"/>
    </style:style>
    <style:style style:name="正式_3階" style:display-name="正式_3階" style:family="paragraph" style:parent-style-name="內文" style:default-outline-level="3">
      <style:text-properties fo:font-weight="bold" style:font-weight-asian="bold" fo:font-size="14pt" style:font-size-asian="14pt" style:font-size-complex="14pt" fo:hyphenate="false"/>
    </style:style>
    <style:style style:name="正式_4階" style:display-name="正式_4階" style:family="paragraph" style:parent-style-name="正式_3階" style:default-outline-level="4">
      <style:text-properties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>
          <style:tab-stop style:type="left" style:position="0.1062in"/>
        </style:tab-stops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>
          <style:tab-stop style:type="left" style:position="0in"/>
        </style:tab-stops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1字元2" style:display-name="標題 1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2" style:display-name="標題 2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2" style:display-name="標題 3 字元2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企劃1階壹字元" style:display-name="企劃1階：壹 字元" style:family="text" style:parent-style-name="預設段落字型">
      <style:text-properties style:font-name="Book Antiqu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字元2" style:display-name="註解方塊文字 字元2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2" style:display-name="頁首 字元2" style:family="text" style:parent-style-name="預設段落字型">
      <style:text-properties style:font-name="Book Antiqua" style:font-name-asian="標楷體" style:font-name-complex="Times New Roman" fo:font-size="10pt" style:font-size-asian="10pt" style:font-size-complex="10pt"/>
    </style:style>
    <style:style style:name="頁尾字元2" style:display-name="頁尾 字元2" style:family="text" style:parent-style-name="預設段落字型">
      <style:text-properties style:font-name="Book Antiqua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Book Antiqua" style:font-name-asian="標楷體" style:font-name-complex="Times New Roman" style:font-size-complex="12pt" fo:hyphenate="false"/>
    </style:style>
    <style:style style:name="無間距字元" style:display-name="無間距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in" fo:margin-bottom="0in" fo:line-height="150%"/>
      <style:text-properties style:font-name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1555in"/>
        </style:tab-stops>
      </style:paragraph-properties>
      <style:text-properties fo:color="#000000" fo:hyphenate="false"/>
    </style:style>
    <style:style style:name="目錄2字元" style:display-name="目錄 2 字元" style:family="text" style:parent-style-name="預設段落字型">
      <style:text-properties style:font-name="Book Antiqua" style:font-name-asian="標楷體" style:font-name-complex="Times New Roman" fo:color="#000000" style:font-size-complex="12pt"/>
    </style:style>
    <style:style style:name="正式_1階" style:display-name="正式_1階" style:family="paragraph" style:parent-style-name="標題1" style:default-outline-level="1">
      <style:paragraph-properties fo:text-align="center" fo:margin-top="0.0694in" fo:margin-bottom="0.0694in" fo:line-height="200%"/>
      <style:text-properties style:font-name="Book Antiqua" style:font-name-asian="標楷體" fo:hyphenate="false"/>
    </style:style>
    <style:style style:name="正式_1階字元" style:display-name="正式_1階 字元" style:family="text" style:parent-style-name="標題1字元2">
      <style:text-properties style:font-name="Book Antiqu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正式_2階字元" style:display-name="正式_2階 字元" style:family="text" style:parent-style-name="預設段落字型">
      <style:text-properties style:font-name="Book Antiqua" style:font-name-asian="標楷體" style:font-name-complex="Times New Roman" fo:font-weight="bold" style:font-weight-asian="bold" fo:font-size="18pt" style:font-size-asian="18pt" style:font-size-complex="18pt"/>
    </style:style>
    <style:style style:name="正式_3階字元" style:display-name="正式_3階 字元" style:family="text" style:parent-style-name="預設段落字型">
      <style:text-properties style:font-name="Book Antiqua" style:font-name-asian="標楷體" style:font-name-complex="Times New Roman" fo:font-weight="bold" style:font-weight-asian="bold" fo:font-size="14pt" style:font-size-asian="14pt" style:font-size-complex="14pt"/>
    </style:style>
    <style:style style:name="正式_4階字元" style:display-name="正式_4階 字元" style:family="text" style:parent-style-name="正式_3階字元">
      <style:text-properties style:font-name="Book Antiqua" style:font-name-asian="標楷體" style:font-name-complex="Times New Roman" fo:font-weight="bold" style:font-weight-asian="bold" fo:font-size="14pt" style:font-size-asian="14pt" style:font-size-complex="12pt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準備_1階" style:display-name="準備_1階" style:family="paragraph" style:parent-style-name="正式_1階" style:default-outline-level="1">
      <style:paragraph-properties fo:text-align="start"/>
      <style:text-properties style:font-name-asian="新細明體" fo:color="#FF0000" fo:hyphenate="false"/>
    </style:style>
    <style:style style:name="準備_1階字元" style:display-name="準備_1階 字元" style:family="text" style:parent-style-name="正式_1階字元">
      <style:text-properties style:font-name="Book Antiqua" style:font-name-asian="新細明體" style:font-name-complex="Times New Roman" fo:font-weight="bold" style:font-weight-asian="bold" style:font-weight-complex="bold" fo:color="#FF0000" style:letter-kerning="true" fo:font-size="26pt" style:font-size-asian="26pt" style:font-size-complex="26pt"/>
    </style:style>
    <style:style style:name="準備_2階" style:display-name="準備_2階" style:family="paragraph" style:parent-style-name="正式_2階" style:default-outline-level="2">
      <style:paragraph-properties fo:margin-top="0.25in" fo:margin-bottom="0.25in"/>
      <style:text-properties style:font-name-asian="新細明體" fo:color="#244061" fo:hyphenate="false"/>
    </style:style>
    <style:style style:name="準備_2階字元" style:display-name="準備_2階 字元" style:family="text" style:parent-style-name="正式_2階字元">
      <style:text-properties style:font-name="Book Antiqua" style:font-name-asian="新細明體" style:font-name-complex="Times New Roman" fo:font-weight="bold" style:font-weight-asian="bold" fo:color="#244061" fo:font-size="18pt" style:font-size-asian="18pt" style:font-size-complex="18pt"/>
    </style:style>
    <style:style style:name="準備_3階" style:display-name="準備_3階" style:family="paragraph" style:parent-style-name="正式_3階" style:default-outline-level="3">
      <style:text-properties style:font-name-asian="新細明體" fo:color="#632423" fo:hyphenate="false"/>
    </style:style>
    <style:style style:name="準備_3階字元" style:display-name="準備_3階 字元" style:family="text" style:parent-style-name="正式_3階字元">
      <style:text-properties style:font-name="Book Antiqua" style:font-name-asian="新細明體" style:font-name-complex="Times New Roman" fo:font-weight="bold" style:font-weight-asian="bold" fo:color="#632423" fo:font-size="14pt" style:font-size-asian="14pt" style:font-size-complex="14pt"/>
    </style:style>
    <style:style style:name="準備_4階" style:display-name="準備_4階" style:family="paragraph" style:parent-style-name="正式_4階" style:default-outline-level="4">
      <style:text-properties style:font-name-asian="新細明體" fo:color="#0000FF" fo:hyphenate="false"/>
    </style:style>
    <style:style style:name="準備_4階字元" style:display-name="準備_4階 字元" style:family="text" style:parent-style-name="正式_4階字元">
      <style:text-properties style:font-name="Book Antiqua" style:font-name-asian="新細明體" style:font-name-complex="Times New Roman" fo:font-weight="bold" style:font-weight-asian="bold" fo:color="#0000FF" fo:font-size="14pt" style:font-size-asian="14pt" style:font-size-complex="12pt"/>
    </style:style>
    <style:style style:name="內部附住說明" style:display-name="內部附住說明" style:family="paragraph" style:parent-style-name="內文">
      <style:text-properties style:font-name-asian="新細明體" fo:font-weight="bold" style:font-weight-asian="bold" fo:color="#002060" fo:background-color="#FFFF00" fo:hyphenate="false"/>
    </style:style>
    <style:style style:name="內部附住說明字元" style:display-name="內部附住說明 字元" style:family="text" style:parent-style-name="預設段落字型">
      <style:text-properties style:font-name="Book Antiqua" style:font-name-asian="新細明體" style:font-name-complex="Times New Roman" fo:font-weight="bold" style:font-weight-asian="bold" fo:color="#002060" style:font-size-complex="12pt"/>
    </style:style>
    <style:style style:name="準備_內文" style:display-name="準備_內文" style:family="paragraph" style:parent-style-name="內文">
      <style:text-properties style:font-name-asian="新細明體" fo:hyphenate="false"/>
    </style:style>
    <style:style style:name="準備_內文字元" style:display-name="準備_內文 字元" style:family="text" style:parent-style-name="預設段落字型">
      <style:text-properties style:font-name="Book Antiqua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default-outline-level="1">
      <style:paragraph-properties style:snap-to-layout-grid="false" fo:margin-top="0.0694in" fo:margin-bottom="0.0694in"/>
      <style:text-properties fo:font-weight="bold" style:font-weight-asian="bold" fo:color="#000000" fo:font-size="16pt" style:font-size-asian="16pt" style:font-size-complex="14pt" fo:hyphenate="false"/>
    </style:style>
    <style:style style:name="樣式1字元" style:display-name="樣式1 字元" style:family="text" style:parent-style-name="預設段落字型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樣式2" style:display-name="樣式2" style:family="paragraph" style:parent-style-name="內文" style:default-outline-level="2">
      <style:paragraph-properties fo:margin-top="0in" fo:margin-bottom="0in" fo:margin-right="0.0472in"/>
      <style:text-properties style:font-name-complex="標楷體" fo:font-weight="bold" style:font-weight-asian="bold" fo:color="#000000" style:letter-kerning="false" fo:font-size="14pt" style:font-size-asian="14pt" fo:language="zh" fo:country="TW" fo:hyphenate="false"/>
    </style:style>
    <style:style style:name="樣式2字元" style:display-name="樣式2 字元" style:family="text" style:parent-style-name="預設段落字型">
      <style:text-properties style:font-name="Book Antiqua" style:font-name-asian="標楷體" style:font-name-complex="標楷體" fo:font-weight="bold" style:font-weight-asian="bold" fo:color="#000000" style:letter-kerning="false" fo:font-size="14pt" style:font-size-asian="14pt" style:font-size-complex="12pt" fo:language="zh" fo:country="TW"/>
    </style:style>
    <style:style style:name="樣式3" style:display-name="樣式3" style:family="paragraph" style:parent-style-name="清單段落" style:default-outline-level="3">
      <style:paragraph-properties fo:margin-top="0in" fo:margin-bottom="0in" fo:margin-left="0in">
        <style:tab-stops/>
      </style:paragraph-properties>
      <style:text-properties style:font-name-complex="標楷體" fo:font-weight="bold" style:font-weight-asian="bold" fo:color="#000000" style:letter-kerning="false" fo:language="zh" fo:country="TW" fo:hyphenate="false"/>
    </style:style>
    <style:style style:name="樣式3字元" style:display-name="樣式3 字元" style:family="text" style:parent-style-name="清單段落字元">
      <style:text-properties style:font-name="Book Antiqua" style:font-name-asian="標楷體" style:font-name-complex="標楷體" fo:font-weight="bold" style:font-weight-asian="bold" fo:color="#000000" style:letter-kerning="false" style:font-size-complex="12pt" fo:language="zh" fo:country="TW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4" style:display-name="樣式4" style:family="paragraph" style:parent-style-name="樣式3" style:list-style-name="LFO1" style:default-outline-level="4">
      <style:paragraph-properties fo:margin-top="0in" fo:margin-bottom="0in" fo:margin-left="0in" fo:text-indent="0in">
        <style:tab-stops/>
      </style:paragraph-properties>
      <style:text-properties style:font-size-complex="14pt" fo:hyphenate="false"/>
    </style:style>
    <style:style style:name="樣式4字元" style:display-name="樣式4 字元" style:family="text" style:parent-style-name="樣式3字元">
      <style:text-properties style:font-name="Book Antiqua" style:font-name-asian="標楷體" style:font-name-complex="標楷體" fo:font-weight="bold" style:font-weight-asian="bold" fo:color="#000000" style:letter-kerning="false" style:font-size-complex="14pt" fo:language="zh" fo:country="TW"/>
    </style:style>
    <style:style style:name="本文縮排2" style:display-name="本文縮排 2" style:family="paragraph" style:parent-style-name="內文">
      <style:paragraph-properties fo:text-align="justify" style:line-height-at-least="0in" fo:margin-left="0.9847in">
        <style:tab-stops/>
      </style:paragraph-properties>
      <style:text-properties style:font-name="標楷體" fo:font-weight="bold" style:font-weight-asian="bold" style:font-weight-complex="bold" fo:color="#FF0000" style:letter-kerning="tru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2pt"/>
    </style:style>
    <style:style style:name="一" style:display-name="一" style:family="paragraph" style:parent-style-name="內文" style:auto-update="true">
      <style:paragraph-properties style:punctuation-wrap="simple" style:text-autospace="none" fo:margin-left="0.368in" fo:text-indent="-0.368in">
        <style:tab-stops/>
      </style:paragraph-properties>
      <style:text-properties style:font-name="標楷體" style:letter-kerning="false" fo:hyphenate="false"/>
    </style:style>
    <style:style style:name="本文縮排" style:display-name="本文縮排" style:family="paragraph" style:parent-style-name="內文">
      <style:paragraph-properties fo:text-align="center" fo:margin-left="0.3347in" fo:text-indent="-0.3347in">
        <style:tab-stops/>
      </style:paragraph-properties>
      <style:text-properties style:font-name="新細明體" style:font-name-asian="新細明體" fo:font-weight="bold" style:font-weight-asian="bold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0pt"/>
    </style:style>
    <style:style style:name="本文" style:display-name="本文" style:family="paragraph" style:parent-style-name="內文">
      <style:paragraph-properties fo:text-align="justify" fo:margin-bottom="0.0833in" fo:margin-left="0.3347in" fo:text-indent="-0.3347in">
        <style:tab-stops/>
      </style:paragraph-properties>
      <style:text-properties style:font-name="Times New Roman" style:font-name-asian="新細明體" style:font-size-complex="10pt" fo:hyphenate="false"/>
    </style:style>
    <style:style style:name="本文字元" style:display-name="本文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本文字元2" style:display-name="本文 字元2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style:snap-to-layout-grid="false" fo:text-align="justify" fo:margin-top="0.125in" fo:margin-bottom="0.125in" fo:line-height="0.3055in" fo:margin-left="0.3347in" fo:text-indent="-0.3347in">
        <style:tab-stops/>
      </style:paragraph-properties>
      <style:text-properties style:font-name="Times New Roman" fo:font-size="16pt" style:font-size-asian="16pt" style:font-size-complex="20pt" fo:background-color="#FFFFFF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0pt"/>
    </style:style>
    <style:style style:name="本文縮排3" style:display-name="本文縮排 3" style:family="paragraph" style:parent-style-name="內文">
      <style:paragraph-properties fo:text-align="justify" fo:margin-top="0.0694in" fo:margin-bottom="0.0694in" fo:line-height="0.3333in" fo:margin-left="0.3347in" fo:text-indent="0.3888in">
        <style:tab-stops/>
      </style:paragraph-properties>
      <style:text-properties style:font-name="全真楷書" style:font-name-asian="全真楷書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Arial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margin-left="0.3347in" fo:text-indent="-0.3347in">
        <style:tab-stops/>
      </style:paragraph-properties>
      <style:text-properties style:font-name="新細明體" style:font-name-asian="新細明體" style:letter-kerning="false" fo:hyphenate="false"/>
    </style:style>
    <style:style style:name="font5" style:display-name="font5" style:family="paragraph" style:parent-style-name="內文">
      <style:paragraph-properties fo:widows="2" fo:orphans="2" fo:text-align="justify" fo:margin-top="0.0694in" fo:margin-bottom="0.0694in" fo:margin-left="0.3347in" fo:text-indent="-0.3347in">
        <style:tab-stops/>
      </style:paragraph-properties>
      <style:text-properties style:font-name="新細明體" style:font-name-asian="新細明體"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margin-left="0.3347in" fo:text-indent="-0.3347in">
        <style:tab-stops/>
      </style:paragraph-properties>
      <style:text-properties style:font-name="華康粗明體" style:font-name-asian="華康粗明體" style:font-name-complex="Arial Unicode MS" fo:font-weight="bold" style:font-weight-asian="bold" style:font-weight-complex="bold" fo:color="#FF0000" style:letter-kerning="false" fo:font-size="24pt" style:font-size-asian="24pt" style:font-size-complex="24pt" fo:hyphenate="false"/>
    </style:style>
    <style:style style:name="font0" style:display-name="font0" style:family="paragraph" style:parent-style-name="內文">
      <style:paragraph-properties fo:widows="2" fo:orphans="2" fo:text-align="justify" fo:margin-top="0.0694in" fo:margin-bottom="0.0694in" fo:margin-left="0.3347in" fo:text-indent="-0.3347in">
        <style:tab-stops/>
      </style:paragraph-properties>
      <style:text-properties style:font-name="新細明體" style:font-name-asian="新細明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text-align="center" fo:line-height="0.1666in" fo:margin-left="0.3347in" fo:text-indent="-0.3347in">
        <style:tab-stops/>
      </style:paragraph-properties>
      <style:text-properties style:font-name="Times New Roman" style:font-name-asian="新細明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fo:margin-left="0.3347in" fo:text-indent="-0.3347in">
        <style:tab-stops/>
      </style:paragraph-properties>
      <style:text-properties style:font-name="華康楷書體W3" style:font-name-asian="華康楷書體W3" style:font-name-complex="華康楷書體W3" style:letter-kerning="false" fo:hyphenate="false"/>
    </style:style>
    <style:style style:name="font7" style:display-name="font7" style:family="paragraph" style:parent-style-name="內文">
      <style:paragraph-properties fo:widows="2" fo:orphans="2" fo:text-align="justify" fo:margin-top="0.0694in" fo:margin-bottom="0.0694in" fo:margin-left="0.3347in" fo:text-indent="-0.3347in">
        <style:tab-stops/>
      </style:paragraph-properties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 fo:margin-left="0.3347in" fo:text-indent="-0.3347in">
        <style:tab-stops/>
      </style:paragraph-properties>
      <style:text-properties style:font-name="Times New Roman"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 fo:margin-left="0.3347in" fo:text-indent="-0.3347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 fo:margin-left="0.3347in" fo:text-indent="-0.3347in">
        <style:tab-stops/>
      </style:paragraph-properties>
      <style:text-properties style:font-name="Times New Roman" style:font-name-asian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act_content" style:display-name="act_content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fo:color="#000000" fo:letter-spacing="-0.0104in" style:letter-kerning="false" fo:font-size="10pt" style:font-size-asian="10pt" style:font-size-complex="10pt" fo:hyphenate="false"/>
    </style:style>
    <style:style style:name="blues1" style:display-name="blues1" style:family="text" style:parent-style-name="預設段落字型">
      <style:text-properties style:font-name="sөũ" fo:color="#000066" fo:font-size="11.5pt" style:font-size-asian="11.5pt" style:font-size-complex="11.5pt"/>
    </style:style>
    <style:style style:name="style41" style:display-name="style41" style:family="text" style:parent-style-name="預設段落字型">
      <style:text-properties fo:color="#333333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E" style:display-name="31" style:family="text" style:parent-style-name="預設段落字型">
      <style:text-properties style:font-name="Arial" style:font-name-complex="Arial" fo:color="#000000" fo:letter-spacing="normal" fo:font-size="12pt" style:font-size-asian="12pt" style:font-size-complex="12pt"/>
    </style:style>
    <style:style style:name="yumi" style:display-name="yumi" style:family="paragraph" style:parent-style-name="內文">
      <style:text-properties style:font-name="Verdana" style:font-name-asian="新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name-asian="新細明體" fo:hyphenate="false"/>
    </style:style>
    <style:style style:name="style341" style:display-name="style341" style:family="text" style:parent-style-name="預設段落字型">
      <style:text-properties style:font-name="新細明體" style:font-name-asian="新細明體" fo:color="#FFFFFF" fo:font-size="10pt" style:font-size-asian="10pt" style:font-size-complex="10pt"/>
    </style:style>
    <style:style style:name="style23" style:display-name="style23" style:family="text" style:parent-style-name="預設段落字型"/>
    <style:style style:name="style411" style:display-name="style411" style:family="text" style:parent-style-name="預設段落字型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fo:widows="2" fo:orphans="2"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新細明體" style:font-name-asian="新細明體" fo:color="#0000FF" style:letter-kerning="false" style:font-size-complex="10pt" fo:language="zh" fo:country="TW" fo:hyphenate="false"/>
    </style:style>
    <style:style style:name="gray" style:display-name="gray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企劃3階一" style:display-name="企劃3階：(一)" style:family="paragraph" style:parent-style-name="內文" style:default-outline-level="3">
      <style:paragraph-properties fo:margin-top="0in"/>
      <style:text-properties fo:font-weight="bold" style:font-weight-asian="bold" style:font-size-complex="14pt" fo:hyphenate="false"/>
    </style:style>
    <style:style style:name="企劃3階一字元" style:display-name="企劃3階：(一) 字元" style:family="text" style:parent-style-name="預設段落字型">
      <style:text-properties style:font-name="Book Antiqua" style:font-name-asian="標楷體" style:font-name-complex="Times New Roman" fo:font-weight="bold" style:font-weight-asian="bold" style:font-size-complex="14pt"/>
    </style:style>
    <style:style style:name="企劃4階1" style:display-name="企劃4階：1" style:family="paragraph" style:parent-style-name="企劃3階一" style:default-outline-level="4">
      <style:paragraph-properties fo:margin-top="0.0347in"/>
      <style:text-properties fo:font-weight="normal" style:font-weight-asian="normal" style:font-size-complex="12pt" fo:hyphenate="false"/>
    </style:style>
    <style:style style:name="企劃4階1字元" style:display-name="企劃4階：1 字元" style:family="text" style:parent-style-name="企劃3階一字元">
      <style:text-properties style:font-name="Book Antiqua" style:font-name-asian="標楷體" style:font-name-complex="Times New Roman" fo:font-weight="bold" style:font-weight-asian="bold" style:font-size-complex="12pt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="Times New Roman" fo:font-size="18pt" style:font-size-asian="18pt" style:font-size-complex="10pt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企劃2階一" style:display-name="企劃2階：一" style:family="paragraph" style:parent-style-name="內文" style:default-outline-level="2">
      <style:paragraph-properties fo:margin-top="0in" fo:margin-bottom="0in"/>
      <style:text-properties fo:font-weight="bold" style:font-weight-asian="bold" fo:font-size="14pt" style:font-size-asian="14pt" style:font-size-complex="18pt" fo:hyphenate="false"/>
    </style:style>
    <style:style style:name="企劃2階一字元" style:display-name="企劃2階：一 字元" style:family="text" style:parent-style-name="預設段落字型">
      <style:text-properties style:font-name="Book Antiqua" style:font-name-asian="標楷體" style:font-name-complex="Times New Roman" fo:font-weight="bold" style:font-weight-asian="bold" fo:font-size="14pt" style:font-size-asian="14pt" style:font-size-complex="18pt"/>
    </style:style>
    <style:style style:name="內文_H1.5倍" style:display-name="內文_H1.5倍" style:family="paragraph" style:parent-style-name="內文">
      <style:paragraph-properties fo:line-height="150%"/>
      <style:text-properties fo:hyphenate="false"/>
    </style:style>
    <style:style style:name="內文_H1.5倍字元" style:display-name="內文_H1.5倍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企劃_1階" style:display-name="企劃_1階" style:family="paragraph" style:parent-style-name="標題1" style:default-outline-level="1">
      <style:paragraph-properties fo:text-align="center" fo:margin-top="0.0694in" fo:margin-bottom="0.0694in" fo:line-height="200%"/>
      <style:text-properties style:font-name="Book Antiqua" style:font-name-asian="標楷體" fo:hyphenate="false"/>
    </style:style>
    <style:style style:name="企劃_1階字元" style:display-name="企劃_1階 字元" style:family="text" style:parent-style-name="標題1字元2">
      <style:text-properties style:font-name="Book Antiqu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_1.25行高" style:display-name="內文_1.25行高" style:family="paragraph" style:parent-style-name="內文">
      <style:paragraph-properties fo:line-height="125%"/>
      <style:text-properties fo:hyphenate="false"/>
    </style:style>
    <style:style style:name="內文_1.25行高字元" style:display-name="內文_1.25行高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內文_1.5行高" style:display-name="內文_1.5行高" style:family="paragraph" style:parent-style-name="內文">
      <style:paragraph-properties fo:line-height="150%"/>
      <style:text-properties fo:hyphenate="false"/>
    </style:style>
    <style:style style:name="內文_1.5行高字元" style:display-name="內文_1.5行高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正式4階12pt" style:display-name="正式4階12pt" style:family="paragraph" style:parent-style-name="內文" style:default-outline-level="4">
      <style:text-properties fo:font-weight="bold" style:font-weight-asian="bold" fo:hyphenate="false"/>
    </style:style>
    <style:style style:name="正式4階12pt字元" style:display-name="正式4階12pt 字元" style:family="text" style:parent-style-name="預設段落字型">
      <style:text-properties style:font-name="Book Antiqua" style:font-name-asian="標楷體" style:font-name-complex="Times New Roman" fo:font-weight="bold" style:font-weight-asian="bold" style:font-size-complex="12pt"/>
    </style:style>
    <style:style style:name="內文_H22pt" style:display-name="內文_H22pt" style:family="paragraph" style:parent-style-name="內文">
      <style:text-properties fo:hyphenate="false"/>
    </style:style>
    <style:style style:name="內文_H22pt字元" style:display-name="內文_H22pt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標題二" style:display-name="標題二" style:family="paragraph" style:parent-style-name="標題2" style:default-outline-level="2">
      <style:paragraph-properties fo:line-height="100%"/>
      <style:text-properties style:font-name="Verdana" style:font-name-asian="標楷體" fo:color="#000000" fo:font-size="18pt" style:font-size-asian="18pt" fo:hyphenate="false"/>
    </style:style>
    <style:style style:name="標題二字元" style:display-name="標題二 字元" style:family="text" style:parent-style-name="預設段落字型">
      <style:text-properties style:font-name="Verdana" style:font-name-asian="標楷體" style:font-name-complex="Times New Roman" fo:font-weight="bold" style:font-weight-asian="bold" style:font-weight-complex="bold" fo:color="#000000" fo:font-size="18pt" style:font-size-asian="18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dta" style:display-name="dta" style:family="text" style:parent-style-name="預設段落字型"/>
    <style:style style:name="c121" style:display-name="c121" style:family="text" style:parent-style-name="預設段落字型">
      <style:text-properties style:font-name="өũ" fo:letter-spacing="0.0104in" fo:font-size="9pt" style:font-size-asian="9pt" style:font-size-complex="9pt"/>
    </style:style>
    <style:style style:name="spelle" style:display-name="spelle" style:family="text" style:parent-style-name="預設段落字型"/>
    <style:style style:name="note1" style:display-name="note1" style:family="text" style:parent-style-name="預設段落字型">
      <style:text-properties fo:color="#000099" fo:letter-spacing="0.0208in" fo:font-size="12pt" style:font-size-asian="12pt" style:font-size-complex="12pt"/>
    </style:style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01" style:display-name="t01" style:family="text" style:parent-style-name="預設段落字型"/>
    <style:style style:name="style8" style:display-name="style8" style:family="text" style:parent-style-name="預設段落字型"/>
    <style:style style:name="style56" style:display-name="style56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1" style:display-name="style1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asian="新細明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asian="新細明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新細明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Verdana" style:font-name-asian="Arial Unicode MS" style:font-name-complex="Arial Unicode MS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complex="Arial Unicode MS" style:letter-kerning="false" fo:hyphenate="false"/>
    </style:style>
    <style:style style:name="style19" style:display-name="style19" style:family="text" style:parent-style-name="預設段落字型"/>
    <style:style style:name="style141" style:display-name="style141" style:family="text" style:parent-style-name="預設段落字型">
      <style:text-properties style:font-name="Verdana" fo:font-weight="bold" style:font-weight-asian="bold" style:font-weight-complex="bold" fo:color="#993300" fo:font-size="12pt" style:font-size-asian="12pt" style:font-size-complex="12pt"/>
    </style:style>
    <style:style style:name="t0051" style:display-name="t0051" style:family="text" style:parent-style-name="預設段落字型">
      <style:text-properties fo:font-weight="bold" style:font-weight-asian="bold" style:font-weight-complex="bold" fo:color="#990000" fo:font-size="12pt" style:font-size-asian="12pt" style:font-size-complex="12pt"/>
    </style:style>
    <style:style style:name="t0081" style:display-name="t0081" style:family="text" style:parent-style-name="預設段落字型">
      <style:text-properties style:font-name="Verdana" fo:font-weight="bold" style:font-weight-asian="bold" style:font-weight-complex="bold" fo:color="#CC0033" fo:font-size="10pt" style:font-size-asian="10pt" style:font-size-complex="10pt"/>
    </style:style>
    <style:style style:name="t0061" style:display-name="t0061" style:family="text" style:parent-style-name="預設段落字型">
      <style:text-properties style:font-name="Verdana" fo:color="#333333" fo:font-size="10pt" style:font-size-asian="10pt" style:font-size-complex="10pt"/>
    </style:style>
    <style:style style:name="copyright-en" style:display-name="copyright-en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name="Book Antiqua" style:font-name-asian="標楷體" style:font-name-complex="Times New Roman" style:font-size-complex="12pt"/>
    </style:style>
    <style:style style:name="t9" style:display-name="t9" style:family="text" style:parent-style-name="預設段落字型"/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/>
      <style:text-properties style:font-name="Verdana" style:font-name-asian="Arial Unicode MS" style:font-name-complex="Arial Unicode MS" fo:color="#666666" style:letter-kerning="false" fo:font-size="9pt" style:font-size-asian="9pt" style:font-size-complex="9pt" fo:hyphenate="false"/>
    </style:style>
    <style:style style:name="tt" style:display-name="tt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fo:color="#333333" style:letter-kerning="false" fo:hyphenate="false"/>
    </style:style>
    <style:style style:name="travels-t01" style:display-name="travels-t01" style:family="paragraph" style:parent-style-name="內文">
      <style:paragraph-properties fo:widows="2" fo:orphans="2" fo:margin-top="0.0694in" fo:margin-bottom="0.0694in" style:line-height-at-least="0.25in"/>
      <style:text-properties style:font-name="з" style:font-name-asian="Arial Unicode MS" style:font-name-complex="Arial Unicode MS" fo:font-weight="bold" style:font-weight-asian="bold" style:font-weight-complex="bold" fo:color="#006699" style:letter-kerning="false" fo:font-size="14pt" style:font-size-asian="14pt" style:font-size-complex="14pt" fo:hyphenate="false"/>
    </style:style>
    <style:style style:name="top" style:display-name="top" style:family="paragraph" style:parent-style-name="內文">
      <style:paragraph-properties fo:widows="2" fo:orphans="2" fo:margin-top="0.0694in" fo:margin-bottom="0.0694in" style:line-height-at-least="0.2777in"/>
      <style:text-properties style:font-name="Arial" style:font-name-asian="Arial Unicode MS" style:font-name-complex="Arial" fo:font-weight="bold" style:font-weight-asian="bold" style:font-weight-complex="bold" fo:color="#339999" style:letter-kerning="false" fo:font-size="10pt" style:font-size-asian="10pt" style:font-size-complex="10pt" fo:hyphenate="false"/>
    </style:style>
    <style:style style:name="t02" style:display-name="t02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fo:font-weight="bold" style:font-weight-asian="bold" style:font-weight-complex="bold" fo:color="#666666" style:letter-kerning="false" fo:font-size="11pt" style:font-size-asian="11pt" style:font-size-complex="11pt" fo:hyphenate="false"/>
    </style:style>
    <style:style style:name="t03" style:display-name="t0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fo:font-weight="bold" style:font-weight-asian="bold" style:font-weight-complex="bold" fo:color="#006666" style:letter-kerning="false" fo:font-size="11pt" style:font-size-asian="11pt" style:font-size-complex="11pt" fo:hyphenate="false"/>
    </style:style>
    <style:style style:name="t07" style:display-name="t07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fo:color="#666666" style:letter-kerning="false" fo:font-size="8pt" style:font-size-asian="8pt" style:font-size-complex="8pt" fo:hyphenate="false"/>
    </style:style>
    <style:style style:name="t06" style:display-name="t0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0000" style:letter-kerning="false" fo:font-size="9pt" style:font-size-asian="9pt" style:font-size-complex="9pt" fo:hyphenate="false"/>
    </style:style>
    <style:style style:name="td02" style:display-name="td0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9pt" style:font-size-asian="9pt" style:font-size-complex="9pt" fo:hyphenate="false"/>
    </style:style>
    <style:style style:name="travels-t2" style:display-name="travels-t2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666666" style:letter-kerning="false" fo:font-size="9pt" style:font-size-asian="9pt" style:font-size-complex="9pt" fo:hyphenate="false"/>
    </style:style>
    <style:style style:name="t16" style:display-name="t16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FF0000" style:letter-kerning="false" fo:hyphenate="false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font-size="11pt" style:font-size-asian="11pt" style:font-size-complex="11pt" fo:hyphenate="false"/>
    </style:style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6699" style:letter-kerning="false" fo:hyphenate="false"/>
    </style:style>
    <style:style style:name="style42" style:display-name="style4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990000" style:letter-kerning="false" fo:font-size="10pt" style:font-size-asian="10pt" style:font-size-complex="10pt" fo:hyphenate="false"/>
    </style:style>
    <style:style style:name="style211" style:display-name="style211" style:family="text" style:parent-style-name="預設段落字型">
      <style:text-properties fo:color="#FFFFFF" fo:font-size="11pt" style:font-size-asian="11pt" style:font-size-complex="11pt"/>
    </style:style>
    <style:style style:name="style231" style:display-name="style231" style:family="text" style:parent-style-name="預設段落字型">
      <style:text-properties fo:font-size="10pt" style:font-size-asian="10pt" style:font-size-complex="10pt"/>
    </style:style>
    <style:style style:name="style301" style:display-name="style301" style:family="text" style:parent-style-name="預設段落字型">
      <style:text-properties fo:font-size="9pt" style:font-size-asian="9pt" style:font-size-complex="9pt"/>
    </style:style>
    <style:style style:name="travels-t011" style:display-name="travels-t011" style:family="text" style:parent-style-name="預設段落字型">
      <style:text-properties style:font-name="з" fo:font-weight="bold" style:font-weight-asian="bold" style:font-weight-complex="bold" fo:color="#006699" fo:letter-spacing="0.25in" fo:font-size="14pt" style:font-size-asian="14pt" style:font-size-complex="14pt"/>
    </style:style>
    <style:style style:name="t031" style:display-name="t031" style:family="text" style:parent-style-name="預設段落字型">
      <style:text-properties fo:font-weight="bold" style:font-weight-asian="bold" style:font-weight-complex="bold" fo:color="#006666" fo:letter-spacing="0.25in" fo:font-size="11pt" style:font-size-asian="11pt" style:font-size-complex="11pt"/>
    </style:style>
    <style:style style:name="t011" style:display-name="t011" style:family="text" style:parent-style-name="預設段落字型">
      <style:text-properties fo:color="#666666" fo:letter-spacing="0.1875in" fo:font-size="10pt" style:font-size-asian="10pt" style:font-size-complex="10pt"/>
    </style:style>
    <style:style style:name="style151" style:display-name="style151" style:family="text" style:parent-style-name="預設段落字型">
      <style:text-properties fo:font-weight="bold" style:font-weight-asian="bold" style:font-weight-complex="bold" fo:color="#FF0033"/>
    </style:style>
    <style:style style:name="travels-t21" style:display-name="travels-t21" style:family="text" style:parent-style-name="預設段落字型">
      <style:text-properties fo:color="#666666" fo:font-size="9pt" style:font-size-asian="9pt" style:font-size-complex="9pt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 fo:background-color="#99CCFF"/>
      <style:text-properties style:font-name="新細明體" style:font-name-asian="新細明體" style:font-name-complex="新細明體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Verdana" style:font-name-asian="新細明體" style:font-name-complex="新細明體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Verdana" style:font-name-asian="新細明體" style:font-name-complex="新細明體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Verdana" style:font-name-asian="新細明體" style:font-name-complex="新細明體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Verdana" style:font-name-asian="新細明體" style:font-name-complex="新細明體" style:letter-kerning="false" fo:font-size="10pt" style:font-size-asian="10pt" style:font-size-complex="10pt" fo:hyphenate="false"/>
    </style:style>
    <style:style style:name="一0" style:display-name="(一)" style:family="paragraph" style:parent-style-name="內文">
      <style:paragraph-properties fo:line-height="0.3055in"/>
      <style:text-properties style:font-name="Times New Roman" fo:hyphenate="false"/>
    </style:style>
    <style:style style:name="E0" style:display-name="1." style:family="paragraph" style:parent-style-name="內文">
      <style:paragraph-properties fo:line-height="0.3055in"/>
      <style:text-properties style:font-name="Times New Roman" fo:hyphenate="false"/>
    </style:style>
    <style:style style:name="ptdet-topic" style:display-name="ptdet-topic" style:family="text" style:parent-style-name="預設段落字型"/>
    <style:style style:name="text021" style:display-name="text021" style:family="text" style:parent-style-name="預設段落字型">
      <style:text-properties style:font-name="Arial" style:font-name-complex="Arial" fo:color="#0066CC" fo:font-size="10pt" style:font-size-asian="10pt" style:font-size-complex="10pt"/>
    </style:style>
    <style:style style:name="字元字元27" style:display-name="字元 字元27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字元字元26" style:display-name="字元 字元26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字元字元25" style:display-name="字元 字元25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字元1" style:display-name="標題 字元1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字元字元30" style:display-name="字元 字元30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29" style:display-name="字元 字元29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8" style:display-name="字元 字元28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greenishness1" style:display-name="greenishness1" style:family="text" style:parent-style-name="預設段落字型">
      <style:text-properties fo:color="#00A74F"/>
    </style:style>
    <style:style style:name="s9-gray" style:display-name="s9-gray" style:family="text"/>
    <style:style style:name="正文" style:display-name="正文" style:family="paragraph">
      <style:text-properties style:font-name="Helvetica" style:font-name-asian="ヒラギノ角ゴ Pro W3" style:font-name-complex="Times New Roman" fo:color="#000000" style:letter-kerning="false" style:font-size-complex="10pt" fo:hyphenate="false"/>
    </style:style>
    <style:style style:name="a1" style:display-name="a1" style:family="paragraph" style:parent-style-name="內文">
      <style:paragraph-properties fo:widows="2" fo:orphans="2"/>
      <style:text-properties style:font-name="Helvetica" style:font-name-asian="新細明體" style:font-name-complex="Helvetica" fo:color="#000000" style:letter-kerning="false" fo:hyphenate="false"/>
    </style:style>
    <style:style style:name="body1" style:display-name="body1" style:family="text" style:parent-style-name="預設段落字型">
      <style:text-properties style:font-name="өũ" fo:color="#000000" fo:font-size="9.5pt" style:font-size-asian="9.5pt" style:font-size-complex="9.5pt"/>
    </style:style>
    <style:style style:name="apple-style-span" style:display-name="apple-style-span" style:family="text" style:parent-style-name="預設段落字型"/>
    <style:style style:name="內文中文標楷體" style:display-name="內文 + (中文) 標楷體" style:family="paragraph" style:parent-style-name="內文" style:list-style-name="LFO2">
      <style:paragraph-properties style:snap-to-layout-grid="false" fo:line-height="0.3055in"/>
      <style:text-properties style:font-name="Times New Roman" fo:font-weight="bold" style:font-weight-asian="bold" fo:hyphenate="false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1" style:display-name="標題 3 字元1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首字元1" style:display-name="頁首 字元1" style:family="text" style:parent-style-name="預設段落字型">
      <style:text-properties style:font-name="Book Antiqua" style:font-name-asian="標楷體" style:language-complex="ar" style:country-complex="SA"/>
    </style:style>
    <style:style style:name="頁尾字元1" style:display-name="頁尾 字元1" style:family="text" style:parent-style-name="預設段落字型">
      <style:text-properties style:font-name="Book Antiqua" style:font-name-asian="標楷體" style:language-complex="ar" style:country-complex="SA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language-complex="ar" style:country-complex="SA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fo:font-size="9pt" style:font-size-asian="9pt" style:font-size-complex="9pt" style:language-complex="ar" style:country-complex="SA"/>
    </style:style>
    <style:style style:name="content1" style:display-name="content1" style:family="text" style:parent-style-name="預設段落字型">
      <style:text-properties fo:color="#000000" fo:font-size="10pt" style:font-size-asian="10pt" style:font-size-complex="10pt"/>
    </style:style>
    <style:style style:name="info1" style:display-name="info1" style:family="text" style:parent-style-name="預設段落字型">
      <style:text-properties style:font-name="Arial" style:font-name-complex="Arial" fo:color="#666666" fo:font-size="6.5pt" style:font-size-asian="6.5pt" style:font-size-complex="6.5pt"/>
    </style:style>
    <style:style style:name="l_text1" style:display-name="l_text1" style:family="text" style:parent-style-name="預設段落字型">
      <style:text-properties fo:color="#893706"/>
    </style:style>
    <style:style style:name="l2_text1" style:display-name="l2_text1" style:family="text" style:parent-style-name="預設段落字型">
      <style:text-properties style:text-line-through-type="none" fo:color="#893706" style:text-underline-type="none"/>
    </style:style>
    <style:style style:name="E1" style:display-name="01" style:family="paragraph" style:parent-style-name="內文">
      <style:paragraph-properties fo:widows="2" fo:orphans="2" fo:margin-top="0.0694in" fo:margin-bottom="0.0694in" style:line-height-at-least="0.1875in"/>
      <style:text-properties style:font-name="Arial" style:font-name-asian="Arial Unicode MS" style:font-name-complex="Arial" fo:color="#2C6CB4" style:letter-kerning="false" fo:font-size="9pt" style:font-size-asian="9pt" style:font-size-complex="9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 style:line-height-at-least="0.1944in"/>
      <style:text-properties style:font-name="Arial" style:font-name-asian="新細明體" style:font-name-complex="Arial" fo:color="#663D00" style:letter-kerning="false" fo:font-size="8.5pt" style:font-size-asian="8.5pt" style:font-size-complex="8.5pt" fo:hyphenate="false"/>
    </style:style>
    <style:style style:name="gray-content" style:display-name="12gray-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undred-excellence-person-up" style:display-name="hundred-excellence-person-up" style:family="text" style:parent-style-name="預設段落字型"/>
    <style:style style:name="hundred-excellence-person-word" style:display-name="hundred-excellence-person-word" style:family="text" style:parent-style-name="預設段落字型"/>
    <style:style style:name="wd_font_11" style:display-name="wd_font_11" style:family="text" style:parent-style-name="預設段落字型"/>
    <style:style style:name="字元字元34" style:display-name="字元 字元34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bluefont1" style:display-name="bluefon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0011" style:display-name="t0011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gray11" style:display-name="gray11" style:family="text" style:parent-style-name="預設段落字型"/>
    <style:style style:name="eng11" style:display-name="eng11" style:family="text" style:parent-style-name="預設段落字型"/>
    <style:style style:name="文首縮2" style:display-name="文首縮2" style:family="paragraph" style:parent-style-name="內文">
      <style:paragraph-properties style:snap-to-layout-grid="false" fo:text-align="justify" style:line-height-at-least="0.3333in" fo:margin-left="0.1666in" fo:text-indent="0.3347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修訂" style:display-name="修訂" style:family="paragraph">
      <style:text-properties style:font-name="Book Antiqua" style:font-name-asian="標楷體" style:font-name-complex="Times New Roman" style:font-size-complex="12pt" fo:hyphenate="false"/>
    </style:style>
    <style:style style:name="附件1表格文字" style:display-name="附件1：表格文字" style:family="paragraph" style:parent-style-name="內文">
      <style:paragraph-properties fo:text-align="center" fo:line-height="0.25in"/>
      <style:text-properties style:font-name="標楷體" style:font-name-complex="新細明體" style:font-size-complex="10pt" fo:hyphenate="false"/>
    </style:style>
    <style:style style:name="標題4123" style:display-name="標題4：123" style:family="paragraph" style:parent-style-name="內文">
      <style:paragraph-properties fo:text-align="justify" fo:margin-left="0.8333in" fo:text-indent="-0.1666in">
        <style:tab-stops/>
      </style:paragraph-properties>
      <style:text-properties style:font-name="Times New Roman" style:font-name-complex="新細明體" style:font-size-complex="10pt" fo:hyphenate="false"/>
    </style:style>
    <style:style style:name="size03" style:display-name="size03" style:family="text" style:parent-style-name="預設段落字型"/>
    <style:style style:name="apple-converted-space" style:display-name="apple-converted-space" style:family="text" style:parent-style-name="預設段落字型"/>
    <style:style style:name="style6" style:display-name="style6" style:family="text" style:parent-style-name="預設段落字型"/>
    <style:style style:name="style7" style:display-name="style7" style:family="text" style:parent-style-name="預設段落字型"/>
    <style:style style:name="style71" style:display-name="style7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格文字" style:display-name="表格文字" style:family="paragraph" style:parent-style-name="內文" style:auto-update="true">
      <style:paragraph-properties fo:keep-with-next="always" fo:widows="2" fo:orphans="2" fo:line-height="0.2777in">
        <style:tab-stops>
          <style:tab-stop style:type="left" style:position="0.5in"/>
        </style:tab-stops>
      </style:paragraph-properties>
      <style:text-properties style:font-name="Arial" style:letter-kerning="false" fo:hyphenate="false"/>
    </style:style>
    <style:style style:name="表格文字字元" style:display-name="表格文字 字元" style:family="text" style:parent-style-name="預設段落字型">
      <style:text-properties style:font-name="Arial" style:font-name-asian="標楷體" style:font-name-complex="Times New Roman" style:letter-kerning="false" style:font-size-complex="12pt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gray_font121" style:display-name="gray_font121" style:family="text" style:parent-style-name="預設段落字型">
      <style:text-properties style:font-name="Verdana" style:font-name-complex="Arial" fo:font-weight="normal" style:font-weight-asian="normal" style:font-weight-complex="normal" fo:color="#666666" fo:font-size="9pt" style:font-size-asian="9pt" style:font-size-complex="9pt"/>
    </style:style>
    <style:style style:name="內文1壹貳參" style:display-name="內文1：壹貳參" style:family="paragraph" style:parent-style-name="內文">
      <style:paragraph-properties fo:text-align="justify" fo:text-indent="0.3333in"/>
      <style:text-properties style:font-name="Times New Roman" style:font-name-complex="新細明體" style:font-size-complex="10pt" fo:hyphenate="false"/>
    </style:style>
    <style:style style:name="我的內文" style:display-name="我的內文" style:family="paragraph" style:parent-style-name="內文">
      <style:paragraph-properties fo:text-align="justify" style:vertical-align="baseline"/>
      <style:text-properties style:font-name="Times New Roman" style:font-size-complex="10pt" fo:hyphenate="false"/>
    </style:style>
    <style:style style:name="我的內文字元" style:display-name="我的內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Times New Roman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asian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Times New Roman" style:font-name-asian="新細明體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99CC"/>
      <style:text-properties style:font-name="新細明體" style:font-name-asian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99CC"/>
      <style:text-properties style:font-name="新細明體" style:font-name-asian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92D050"/>
      <style:text-properties style:font-name="新細明體" style:font-name-asian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fo:color="#0000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fo:color="#0000FF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00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fo:color="#000000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FF0000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FF0000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000000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asian="新細明體" style:font-name-complex="新細明體" fo:color="#0000FF" style:letter-kerning="false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細明體" style:font-name-asian="細明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fo:color="#0000FF"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justify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style:letter-kerning="false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style:letter-kerning="false" fo:hyphenate="fals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FCC99"/>
      <style:text-properties style:font-name="新細明體" style:font-name-asian="新細明體" style:font-name-complex="新細明體" style:letter-kerning="false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fo:color="#FF0000" style:letter-kerning="false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asian="新細明體" style:font-name-complex="新細明體" fo:color="#FF0000" style:letter-kerning="false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FF0000" style:letter-kerning="false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fo:color="#000000" style:letter-kerning="false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CFF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margin-top="0.0694in" fo:margin-bottom="0.0694in" fo:background-color="#CCCCFF"/>
      <style:text-properties style:font-name="新細明體" style:font-name-asian="新細明體" style:font-name-complex="新細明體" fo:color="#FF0000" style:letter-kerning="false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6600"/>
      <style:text-properties style:font-name="新細明體" style:font-name-asian="新細明體" style:font-name-complex="新細明體" fo:color="#FF0000" style:letter-kerning="false" fo:hyphenate="fals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fo:margin-top="0.0694in" fo:margin-bottom="0.0694in" fo:background-color="#FF6600"/>
      <style:text-properties style:font-name="新細明體" style:font-name-asian="新細明體" style:font-name-complex="新細明體" fo:color="#FF0000" style:letter-kerning="false" fo:hyphenate="false"/>
    </style:style>
    <style:style style:name="xl176" style:display-name="xl17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6600"/>
      <style:text-properties style:font-name="新細明體" style:font-name-asian="新細明體" style:font-name-complex="新細明體" fo:color="#FF0000" style:letter-kerning="false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FF0000" style:letter-kerning="false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99CC"/>
      <style:text-properties style:font-name="新細明體" style:font-name-asian="新細明體" style:font-name-complex="新細明體" fo:color="#FF0000" style:letter-kerning="false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FF0000" style:letter-kerning="false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FF0000" style:letter-kerning="false" fo:hyphenate="fals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FF0000" style:letter-kerning="false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FF0000" style:letter-kerning="false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FF0000" style:letter-kerning="false" fo:hyphenate="fals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FF0000" style:letter-kerning="false" fo:hyphenate="false"/>
    </style:style>
    <style:style style:name="xl189" style:display-name="xl189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style:letter-kerning="false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asian="新細明體" style:font-name-complex="新細明體" fo:color="#FF0000" style:letter-kerning="false" style:text-underline-type="single" style:text-underline-style="solid" style:text-underline-width="auto" style:text-underline-mode="continuous" fo:hyphenate="false"/>
    </style:style>
    <style:style style:name="xl192" style:display-name="xl1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193" style:display-name="xl19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9pt" style:font-size-asian="9pt" style:font-size-complex="9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1pt" style:font-size-asian="11pt" style:font-size-complex="11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1pt" style:font-size-asian="11pt" style:font-size-complex="11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font-size="11pt" style:font-size-asian="11pt" style:font-size-complex="11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font-size="11pt" style:font-size-asian="11pt" style:font-size-complex="11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fo:font-size="14pt" style:font-size-asian="14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20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791in"/>
      </style:footer-style>
    </style:page-layout>
    <style:style style:name="P2" style:parent-style-name="頁首" style:family="paragraph">
      <style:paragraph-properties fo:margin-right="0.6666in"/>
      <style:text-properties fo:font-size="12pt" style:font-size-asian="12pt" style:font-size-complex="12pt"/>
    </style:style>
    <style:style style:name="P3" style:parent-style-name="內文" style:family="paragraph">
      <style:text-properties style:font-name="Cambria" style:font-name-asian="新細明體" style:font-name-complex="Times New Roman"/>
    </style:style>
    <style:page-layout style:name="PL1">
      <style:page-layout-properties fo:page-width="8.268in" fo:page-height="11.693in" style:print-orientation="portrait" fo:margin-top="0.5909in" fo:margin-left="1.2479in" fo:margin-bottom="0.220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791in"/>
      </style:footer-style>
    </style:page-layout>
    <style:style style:name="P265" style:parent-style-name="頁首" style:family="paragraph">
      <style:paragraph-properties fo:margin-right="0.6666in"/>
      <style:text-properties fo:font-size="12pt" style:font-size-asian="12pt" style:font-size-complex="12pt"/>
    </style:style>
    <style:style style:name="P266" style:parent-style-name="頁尾" style:family="paragraph">
      <style:paragraph-properties fo:text-align="end"/>
    </style:style>
    <style:style style:name="T2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265"/>
      </style:header>
      <style:footer>
        <text:p text:style-name="P266"><text:span text:style-name="T26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MPO</meta:initial-creator>
    <dc:creator>林昱翔</dc:creator>
    <meta:creation-date>2025-06-26T03:41:00Z</meta:creation-date>
    <dc:date>2025-06-26T03:41:00Z</dc:date>
    <meta:print-date>2019-04-17T17:5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131" meta:row-count="29" meta:non-whitespace-character-count="3522"/>
  </office:meta>
</office:document-meta>
</file>